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Italic"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1pt" fo:font-weight="bold" style:font-size-asian="11pt" style:font-weight-asian="bold" style:font-size-complex="11pt" style:font-weight-complex="bold"/>
    </style:style>
    <style:style style:name="P2" style:family="paragraph" style:parent-style-name="Standard">
      <style:paragraph-properties fo:text-align="center" style:justify-single-word="false"/>
      <style:text-properties style:font-name="Calibri" fo:font-size="11pt" fo:font-weight="bold" style:font-size-asian="11pt" style:font-weight-asian="bold" style:font-size-complex="11pt" style:font-weight-complex="bold"/>
    </style:style>
    <style:style style:name="P3" style:family="paragraph" style:parent-style-name="Standard">
      <style:text-properties style:font-name="Calibri" fo:font-size="11pt" style:font-size-asian="11pt" style:font-size-complex="11pt"/>
    </style:style>
    <style:style style:name="P4" style:family="paragraph" style:parent-style-name="Standard">
      <style:text-properties style:font-name="Calibri" fo:font-size="11pt" fo:font-weight="normal" style:font-size-asian="11pt" style:font-weight-asian="normal" style:font-size-complex="11pt" style:font-weight-complex="normal"/>
    </style:style>
    <style:style style:name="P5" style:family="paragraph" style:parent-style-name="Standard">
      <style:paragraph-properties fo:margin-left="0.4925in" fo:margin-right="0in" fo:text-indent="0in" style:auto-text-indent="false"/>
      <style:text-properties style:font-name="Calibri" fo:font-size="11pt" fo:font-weight="bold" style:font-size-asian="11pt" style:font-weight-asian="bold" style:font-size-complex="11pt" style:font-weight-complex="bold"/>
    </style:style>
    <style:style style:name="P6" style:family="paragraph" style:parent-style-name="Standard">
      <style:paragraph-properties fo:margin-left="0in" fo:margin-right="0in" fo:text-indent="0in" style:auto-text-indent="false"/>
      <style:text-properties style:font-name="Calibri" fo:font-size="11pt" fo:font-weight="bold" style:font-size-asian="11pt" style:font-weight-asian="bold" style:font-size-complex="11pt" style:font-weight-complex="bold"/>
    </style:style>
    <style:style style:name="P7" style:family="paragraph" style:parent-style-name="Standard" style:list-style-name="L1">
      <style:text-properties style:font-name="Calibri" fo:font-size="11pt" style:font-size-asian="11pt" style:font-size-complex="11pt"/>
    </style:style>
    <style:style style:name="P8" style:family="paragraph" style:parent-style-name="Standard" style:list-style-name="L2">
      <style:text-properties style:font-name="Calibri" fo:font-size="11pt" style:font-size-asian="11pt" style:font-size-complex="11pt"/>
    </style:style>
    <style:style style:name="P9" style:family="paragraph" style:parent-style-name="Standard" style:list-style-name="L3">
      <style:text-properties style:font-name="Calibri" fo:font-size="11pt" style:font-size-asian="11pt" style:font-size-complex="11pt"/>
    </style:style>
    <style:style style:name="P10" style:family="paragraph" style:parent-style-name="Standard" style:list-style-name="L4">
      <style:text-properties style:font-name="Calibri" fo:font-size="11pt" style:font-size-asian="11pt" style:font-size-complex="11pt"/>
    </style:style>
    <style:style style:name="P11" style:family="paragraph" style:parent-style-name="Standard" style:list-style-name="L5">
      <style:text-properties style:font-name="Calibri" fo:font-size="11pt" style:font-size-asian="11pt" style:font-size-complex="11pt"/>
    </style:style>
    <style:style style:name="P12" style:family="paragraph" style:parent-style-name="Standard" style:list-style-name="L6">
      <style:text-properties style:font-name="Calibri" fo:font-size="11pt" style:font-size-asian="11pt" style:font-size-complex="11pt"/>
    </style:style>
    <style:style style:name="P13" style:family="paragraph" style:parent-style-name="Standard" style:list-style-name="L7">
      <style:text-properties style:font-name="Calibri" fo:font-size="11pt" style:font-size-asian="11pt" style:font-size-complex="11pt"/>
    </style:style>
    <style:style style:name="P14" style:family="paragraph" style:parent-style-name="Standard" style:list-style-name="L8">
      <style:text-properties style:font-name="Calibri" fo:font-size="11pt" style:font-size-asian="11pt" style:font-size-complex="11pt"/>
    </style:style>
    <style:style style:name="P15" style:family="paragraph" style:parent-style-name="Standard" style:list-style-name="L9">
      <style:text-properties style:font-name="Calibri" fo:font-size="11pt" style:font-size-asian="11pt" style:font-size-complex="11pt"/>
    </style:style>
    <style:style style:name="P16" style:family="paragraph" style:parent-style-name="Standard" style:list-style-name="L15">
      <style:text-properties style:font-name="Calibri" fo:font-size="11pt" style:font-size-asian="11pt" style:font-size-complex="11pt"/>
    </style:style>
    <style:style style:name="P17" style:family="paragraph" style:parent-style-name="Standard">
      <style:text-properties style:font-name="Calibri" fo:font-size="11pt" fo:font-weight="bold" style:font-size-asian="11pt" style:font-weight-asian="bold" style:font-size-complex="11pt" style:font-weight-complex="bold"/>
    </style:style>
    <style:style style:name="P18" style:family="paragraph" style:parent-style-name="Standard" style:list-style-name="L7">
      <style:text-properties style:font-name="Calibri" fo:font-size="11pt" fo:font-weight="bold" style:font-size-asian="11pt" style:font-weight-asian="bold" style:font-size-complex="11pt" style:font-weight-complex="bold"/>
    </style:style>
    <style:style style:name="P19" style:family="paragraph" style:parent-style-name="Standard" style:list-style-name="L9">
      <style:text-properties style:font-name="Calibri" fo:font-size="11pt" fo:font-weight="bold" style:font-size-asian="11pt" style:font-weight-asian="bold" style:font-size-complex="11pt" style:font-weight-complex="bold"/>
    </style:style>
    <style:style style:name="P20" style:family="paragraph" style:parent-style-name="Standard" style:list-style-name="L10">
      <style:text-properties style:font-name="Calibri" fo:font-size="11pt" fo:font-weight="bold" style:font-size-asian="11pt" style:font-weight-asian="bold" style:font-size-complex="11pt" style:font-weight-complex="bold"/>
    </style:style>
    <style:style style:name="P21" style:family="paragraph" style:parent-style-name="Standard" style:list-style-name="L13">
      <style:text-properties style:font-name="Calibri" fo:font-size="11pt" fo:font-weight="bold" style:font-size-asian="11pt" style:font-weight-asian="bold" style:font-size-complex="11pt" style:font-weight-complex="bold"/>
    </style:style>
    <style:style style:name="P22" style:family="paragraph" style:parent-style-name="Standard" style:list-style-name="L14">
      <style:text-properties style:font-name="Calibri" fo:font-size="11pt" fo:font-weight="bold" style:font-size-asian="11pt" style:font-weight-asian="bold" style:font-size-complex="11pt" style:font-weight-complex="bold"/>
    </style:style>
    <style:style style:name="P23" style:family="paragraph" style:parent-style-name="Standard" style:list-style-name="L15">
      <style:text-properties style:font-name="Calibri" fo:font-size="11pt" fo:font-weight="bold" style:font-size-asian="11pt" style:font-weight-asian="bold" style:font-size-complex="11pt" style:font-weight-complex="bold"/>
    </style:style>
    <style:style style:name="P24" style:family="paragraph" style:parent-style-name="Standard" style:list-style-name="L7">
      <style:text-properties style:font-name="Calibri" fo:font-size="11pt" fo:background-color="#ffff00" style:font-size-asian="11pt" style:font-size-complex="11pt"/>
    </style:style>
    <style:style style:name="P25" style:family="paragraph" style:parent-style-name="Standard" style:list-style-name="L10">
      <style:text-properties style:font-name="Calibri" fo:font-size="11pt" fo:font-weight="normal" style:font-size-asian="11pt" style:font-weight-asian="normal" style:font-size-complex="11pt" style:font-weight-complex="normal"/>
    </style:style>
    <style:style style:name="P26" style:family="paragraph" style:parent-style-name="Standard" style:list-style-name="L11">
      <style:text-properties style:font-name="Calibri" fo:font-size="11pt" fo:font-weight="normal" style:font-size-asian="11pt" style:font-weight-asian="normal" style:font-size-complex="11pt" style:font-weight-complex="normal"/>
    </style:style>
    <style:style style:name="P27" style:family="paragraph" style:parent-style-name="Standard" style:list-style-name="L12">
      <style:text-properties style:font-name="Calibri" fo:font-size="11pt" fo:font-weight="normal" style:font-size-asian="11pt" style:font-weight-asian="normal" style:font-size-complex="11pt" style:font-weight-complex="normal"/>
    </style:style>
    <style:style style:name="P28" style:family="paragraph" style:parent-style-name="Standard" style:list-style-name="L13">
      <style:text-properties style:font-name="Calibri" fo:font-size="11pt" fo:font-weight="normal" style:font-size-asian="11pt" style:font-weight-asian="normal" style:font-size-complex="11pt" style:font-weight-complex="normal"/>
    </style:style>
    <style:style style:name="P29" style:family="paragraph" style:parent-style-name="Standard" style:list-style-name="L14">
      <style:text-properties style:font-name="Calibri" fo:font-size="11pt" fo:font-weight="normal" style:font-size-asian="11pt" style:font-weight-asian="normal" style:font-size-complex="11pt" style:font-weight-complex="normal"/>
    </style:style>
    <style:style style:name="P30" style:family="paragraph" style:parent-style-name="Standard" style:list-style-name="L15">
      <style:text-properties style:font-name="Calibri" fo:font-size="11pt" fo:font-weight="normal" style:font-size-asian="11pt" style:font-weight-asian="normal" style:font-size-complex="11pt" style:font-weight-complex="normal"/>
    </style:style>
    <style:style style:name="P31" style:family="paragraph" style:parent-style-name="Standard" style:list-style-name="L4">
      <style:text-properties style:font-name="Calibri" fo:font-size="13pt" style:font-size-asian="13pt" style:font-size-complex="13pt"/>
    </style:style>
    <style:style style:name="P32" style:family="paragraph" style:parent-style-name="Standard" style:list-style-name="L14">
      <style:text-properties style:font-name="Calibri" fo:font-size="13pt" fo:font-weight="normal" style:font-size-asian="13pt" style:font-weight-asian="normal" style:font-size-complex="13pt" style:font-weight-complex="normal"/>
    </style:style>
    <style:style style:name="P33" style:family="paragraph" style:parent-style-name="Standard" style:list-style-name="L2"/>
    <style:style style:name="P34" style:family="paragraph" style:parent-style-name="Standard" style:list-style-name="L12">
      <style:text-properties fo:font-weight="normal" style:font-weight-asian="normal" style:font-weight-complex="normal"/>
    </style:style>
    <style:style style:name="P35" style:family="paragraph" style:parent-style-name="Standard" style:list-style-name="L15"/>
    <style:style style:name="T1" style:family="text">
      <style:text-properties style:font-name="Calibri" fo:font-size="11pt" style:font-size-asian="11pt" style:font-size-complex="11pt"/>
    </style:style>
    <style:style style:name="T2" style:family="text">
      <style:text-properties style:font-name="Calibri" fo:font-size="11pt" fo:font-weight="normal" style:font-size-asian="11pt" style:font-weight-asian="normal" style:font-size-complex="11pt"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airfax Green Party Meeting Minutes</text:p>
      <text:p text:style-name="P2">July 23, 2017</text:p>
      <text:p text:style-name="P3"/>
      <text:p text:style-name="P1">Attendees:</text:p>
      <text:list xml:id="list530966285163450821" text:style-name="L1">
        <text:list-item>
          <text:p text:style-name="P7">Maria Bergheim</text:p>
        </text:list-item>
        <text:list-item>
          <text:p text:style-name="P7">Laurel Bosma</text:p>
        </text:list-item>
        <text:list-item>
          <text:p text:style-name="P7">Audrey Clement</text:p>
        </text:list-item>
        <text:list-item>
          <text:p text:style-name="P7">Luanne Inn</text:p>
        </text:list-item>
        <text:list-item>
          <text:p text:style-name="P7">Farzad Mansouri</text:p>
        </text:list-item>
        <text:list-item>
          <text:p text:style-name="P7">Leslie Miller (note-taker)</text:p>
        </text:list-item>
        <text:list-item>
          <text:p text:style-name="P7">Jonah Thomas (arrived late; during Bylaws discussion of Amendment 3)</text:p>
        </text:list-item>
        <text:list-item>
          <text:p text:style-name="P7">James White (Casey)</text:p>
        </text:list-item>
      </text:list>
      <text:p text:style-name="P3"/>
      <text:p text:style-name="P1">Agenda</text:p>
      <text:list xml:id="list6190981688532168276" text:style-name="L2">
        <text:list-item>
          <text:p text:style-name="P8">Voting on Treasurer</text:p>
        </text:list-item>
        <text:list-item>
          <text:p text:style-name="P8">Unity 4 Democracy March</text:p>
        </text:list-item>
        <text:list-item>
          <text:p text:style-name="P8">Bylaws</text:p>
        </text:list-item>
        <text:list-item>
          <text:p text:style-name="P33"><text:span text:style-name="T1">Audrey's campaign for </text:span><text:span text:style-name="Strong_20_Emphasis"><text:span text:style-name="T2">Arlington County Board</text:span></text:span></text:p>
        </text:list-item>
      </text:list>
      <text:p text:style-name="Standard"><text:span text:style-name="Strong_20_Emphasis"><text:span text:style-name="T2"/></text:span></text:p>
      <text:p text:style-name="P1">Voting on Treasurer</text:p>
      <text:list xml:id="list5761824966278130121" text:style-name="L3">
        <text:list-item>
          <text:p text:style-name="P9">Farzad Mansouri</text:p>
          <text:list>
            <text:list-item>
              <text:p text:style-name="P9">Approved without objections</text:p>
            </text:list-item>
          </text:list>
        </text:list-item>
      </text:list>
      <text:p text:style-name="P3"/>
      <text:p text:style-name="P1">Unity for Democracy March</text:p>
      <text:list xml:id="list1081815542300834034" text:style-name="L4">
        <text:list-item>
          <text:p text:style-name="P10">Unity for Democracy is an organization that demands a government truly of, by and for the people. They are taking a stand against election fraud, <text:s/>deceitful media, rigged primaries, skewed polling, censorship, war, corruption and injustice. </text:p>
        </text:list-item>
        <text:list-item>
          <text:p text:style-name="P10">2017 March is called <text:span text:style-name="T3">The People's March</text:span>; They are also planning to have a brunch/gathering the following day; activists can come to just hang out, eat, and get to know each other beyond the computer screen. </text:p>
        </text:list-item>
        <text:list-item>
          <text:p text:style-name="P10"><text:span text:style-name="T3">Dates: </text:span>Oct. 21-22 (Sat &amp; Sun)</text:p>
        </text:list-item>
        <text:list-item>
          <text:p text:style-name="P10">Luann is on the organizing committee</text:p>
        </text:list-item>
        <text:list-item>
          <text:p text:style-name="P10">Purpose of the march is to address these issues and more:</text:p>
          <text:list>
            <text:list-item>
              <text:p text:style-name="P10">Election reform</text:p>
            </text:list-item>
            <text:list-item>
              <text:p text:style-name="P10">Antiwar (Syria)</text:p>
            </text:list-item>
            <text:list-item>
              <text:p text:style-name="P10">False Flags</text:p>
            </text:list-item>
            <text:list-item>
              <text:p text:style-name="P10">Black Lives Matter</text:p>
            </text:list-item>
            <text:list-item>
              <text:p text:style-name="P10">Police brutality</text:p>
            </text:list-item>
          </text:list>
        </text:list-item>
        <text:list-item>
          <text:p text:style-name="P31"><text:span text:style-name="T1">Website: </text:span><text:a xlink:type="simple" xlink:href="http://unityfordemocracy.org/" text:style-name="Internet_20_link" text:visited-style-name="Visited_20_Internet_20_Link"><text:span text:style-name="T1">http://unityfordemocracy.org</text:span></text:a></text:p>
        </text:list-item>
        <text:list-item>
          <text:p text:style-name="P10">Luann said the organizing committee is looking for official sponsors. If we decided to sponsor the event, our logo would be posted on their promos. Casey will put this topic in Loomio to vote upon and he will also bring it up with the VA Greens.</text:p>
          <text:p text:style-name="P10"/>
        </text:list-item>
      </text:list>
      <text:p text:style-name="P3"><text:span text:style-name="T3">Bylaws Revisions </text:span><text:span text:style-name="T4">(had previously voted to revise them in Dec. 2016)</text:span></text:p>
      <text:list xml:id="list2024344832974731042" text:style-name="L5">
        <text:list-item>
          <text:p text:style-name="P11">Jonah and Audrey already reviewed the Bylaws and used track changes to show proposed edits </text:p>
        </text:list-item>
        <text:list-item>
          <text:p text:style-name="P11">Audrey suggested we vote in the following manner:</text:p>
        </text:list-item>
      </text:list>
      <text:list xml:id="list8614051819611325171" text:style-name="L6">
        <text:list-item>
          <text:p text:style-name="P12">Technical revisions</text:p>
        </text:list-item>
        <text:list-item>
          <text:p text:style-name="P12">Substantive edits</text:p>
        </text:list-item>
        <text:list-item>
          <text:p text:style-name="P12">All edits (we didn't do this because a few were deferred)</text:p>
        </text:list-item>
      </text:list>
      <text:p text:style-name="P3"><text:soft-page-break/></text:p>
      <text:list xml:id="list1050026456718837191" text:style-name="L7">
        <text:list-item>
          <text:p text:style-name="P18">Article 3.4.3</text:p>
          <text:list>
            <text:list-item>
              <text:p text:style-name="P13">Approved as amended (this one was previously approved anyway)</text:p>
            </text:list-item>
          </text:list>
        </text:list-item>
        <text:list-item>
          <text:p text:style-name="P24"><text:span text:style-name="T3">Article 3.4.9:</text:span> We need to vote on this one!</text:p>
        </text:list-item>
        <text:list-item>
          <text:p text:style-name="P18">Articles 5.9.1 &amp; 5.10.1</text:p>
          <text:list>
            <text:list-item>
              <text:p text:style-name="P13">Audrey to research to determine if language is referenced elsewhere in Bylaws, since it was edited</text:p>
            </text:list-item>
          </text:list>
        </text:list-item>
        <text:list-item>
          <text:p text:style-name="P13"><text:span text:style-name="T3">Article 10: </text:span>Decided to defer decision to a later date so all members can vote in Loomio</text:p>
        </text:list-item>
        <text:list-item>
          <text:p text:style-name="P13"><text:span text:style-name="T3">Article 12.2.b: </text:span><text:span text:style-name="T4">Revised</text:span><text:span text:style-name="T3"> </text:span>to indicate that we will remove Bylaws from Fairfax Greens website and post them onto another committee-approved online resource</text:p>
        </text:list-item>
      </text:list>
      <text:p text:style-name="P5"/>
      <text:p text:style-name="P6">Bylaws Voting</text:p>
      <text:list xml:id="list7280634280373946969" text:style-name="L8">
        <text:list-item>
          <text:p text:style-name="P14"><text:span text:style-name="T3">Technical revisions</text:span><text:span text:style-name="T4">: </text:span></text:p>
        </text:list-item>
      </text:list>
      <text:list xml:id="list7878898514913523825" text:style-name="L9">
        <text:list-item>
          <text:list>
            <text:list-item>
              <text:p text:style-name="P15"><text:span text:style-name="T4">All</text:span> technical edits approved and motion passed with no objections</text:p>
            </text:list-item>
          </text:list>
        </text:list-item>
        <text:list-item>
          <text:p text:style-name="P19">Substantive edits: </text:p>
        </text:list-item>
      </text:list>
      <text:list xml:id="list3401492734408683273" text:style-name="L10">
        <text:list-item>
          <text:list>
            <text:list-item>
              <text:p text:style-name="P20">Amendment 1: Article 2.3 – Autonomy and Affiliation</text:p>
              <text:list>
                <text:list-item>
                  <text:p text:style-name="P25">Removed “propose and” to read, “...and federal office, to promote legislation conducive to good government...”</text:p>
                </text:list-item>
                <text:list-item>
                  <text:p text:style-name="P25">Added “or appointed” after “elected” to read, “... in accordance with Green principles when elected or appointed to public office....”</text:p>
                </text:list-item>
                <text:list-item>
                  <text:p text:style-name="P25">Edits approved and motion passed with no objections</text:p>
                </text:list-item>
              </text:list>
            </text:list-item>
            <text:list-item>
              <text:p text:style-name="P20">Amendment 2: Article 3.1.1.a – Approved resident locations for membership</text:p>
              <text:list>
                <text:list-item>
                  <text:p text:style-name="P25">Defer to Bylaws Working Group Subcommittee to make additional edits</text:p>
                </text:list-item>
                <text:list-item>
                  <text:p text:style-name="P25">Motion passed with no objections</text:p>
                </text:list-item>
              </text:list>
            </text:list-item>
            <text:list-item>
              <text:p text:style-name="P20">Amendment 3: Article 3.4.9 – Member Expulsion (voting rights)</text:p>
              <text:list>
                <text:list-item>
                  <text:p text:style-name="P25">Defer to Bylaws Working Group Subcommittee to make additional edits </text:p>
                </text:list-item>
                <text:list-item>
                  <text:p text:style-name="P25">Motion passed with no objections</text:p>
                </text:list-item>
              </text:list>
            </text:list-item>
            <text:list-item>
              <text:p text:style-name="P20">Amendment 4: Article 10 – Steering Committee</text:p>
              <text:list>
                <text:list-item>
                  <text:p text:style-name="P25">Defer all to Bylaws Working Group Subcommittee for further review; more discussion needed and may need to add more duties</text:p>
                  <text:list>
                    <text:list-item>
                      <text:p text:style-name="P25">Motion passed with no objections</text:p>
                    </text:list-item>
                  </text:list>
                </text:list-item>
                <text:list-item>
                  <text:p text:style-name="P25">Jonah arrives during our discussion of Article 10; Audrey provided him with a summary of what we had already discussed</text:p>
                </text:list-item>
              </text:list>
            </text:list-item>
          </text:list>
        </text:list-item>
      </text:list>
      <text:p text:style-name="P4"/>
      <text:p text:style-name="P1">Audrey's Campaign for Arlington County Board</text:p>
      <text:list xml:id="list8744146823176438454" text:style-name="L11">
        <text:list-item>
          <text:p text:style-name="P26">Audrey said that because her foreign policy views deviate from the Green Party views, she decided to run as an Independent candidate</text:p>
        </text:list-item>
        <text:list-item>
          <text:p text:style-name="P26">Usually a candidate running for office must purchase voter lists that cost between $500 (Arlington voters) and $1,000 (VA voters)</text:p>
        </text:list-item>
        <text:list-item>
          <text:p text:style-name="P26">Nation Builder provided her with a free list of 165K names and phone numbers </text:p>
        </text:list-item>
        <text:list-item>
          <text:p text:style-name="P26">She plans to use the list fundraising purposes</text:p>
        </text:list-item>
        <text:list-item>
          <text:p text:style-name="P26">She asked if any of us would like to volunteer for phone banking</text:p>
        </text:list-item>
        <text:list-item>
          <text:p text:style-name="P26">Jonah asked if we could send this information to other Green candidates (YES!)</text:p>
        </text:list-item>
        <text:list-item>
          <text:p text:style-name="P26">Audrey plans to distribute her new postcard flyers at the Arlington County Fair</text:p>
          <text:list>
            <text:list-item>
              <text:p text:style-name="P26">Aug. 18-20 (Fri-Sun) </text:p>
            </text:list-item>
            <text:list-item>
              <text:p text:style-name="P26">Thomas Jefferson Middle School </text:p>
            </text:list-item>
            <text:list-item>
              <text:p text:style-name="P26">Drop off flyers at entrances </text:p>
            </text:list-item>
          </text:list>
        </text:list-item>
      </text:list>
      <text:p text:style-name="P4"/>
      <text:p text:style-name="P1">National News</text:p>
      <text:list xml:id="list512724157363048918" text:style-name="L12">
        <text:list-item>
          <text:p text:style-name="P27"><text:soft-page-break/>Green Party National Meeting in Newark, NJ, July 13-16</text:p>
          <text:list>
            <text:list-item>
              <text:p text:style-name="P27">Subcommittee vote for 4 new members of Steering Committee</text:p>
            </text:list-item>
            <text:list-item>
              <text:p text:style-name="P27">3 nominations were from black candidates but none won</text:p>
            </text:list-item>
            <text:list-item>
              <text:p text:style-name="P27">Outrage by Black Caucus </text:p>
            </text:list-item>
            <text:list-item>
              <text:p text:style-name="P27">Staged protection/action/strike</text:p>
            </text:list-item>
            <text:list-item>
              <text:p text:style-name="P27">Diversity discussion</text:p>
            </text:list-item>
            <text:list-item>
              <text:p text:style-name="P27"><text:bookmark text:name="eow-title"/>Andrea Merida may have instructed her supporters to single-bullet her in order to ensure that she'd be elected. Here she offers post-incident feedback on YouTube: </text:p>
              <text:list>
                <text:list-item>
                  <text:p text:style-name="P34"><text:a xlink:type="simple" xlink:href="https://www.youtube.com/watch?v=nwQ9bKBfXNc#action=share" text:style-name="Internet_20_link" text:visited-style-name="Visited_20_Internet_20_Link"><text:span text:style-name="T1">https://www.youtube.com/watch?v=nwQ9bKBfXNc#action=share</text:span></text:a></text:p>
                </text:list-item>
              </text:list>
            </text:list-item>
            <text:list-item>
              <text:p text:style-name="P27">Casey noted wisely that even the Green Party needs to hear the voices within its own party and issues of race are an important reality in our country. The Green Party needs equal representation.</text:p>
            </text:list-item>
          </text:list>
        </text:list-item>
      </text:list>
      <text:p text:style-name="P4"/>
      <text:p text:style-name="P1">Fairfax County Greens: Positions Opening Soon</text:p>
      <text:list xml:id="list6448192714278548940" text:style-name="L13">
        <text:list-item>
          <text:p text:style-name="P21"><text:span text:style-name="T4">Casey noted that soon his 2-year term as </text:span>Chair<text:span text:style-name="T4"> will be available to other candidates.</text:span> <text:span text:style-name="T4">He is happy to extend his time to offer help until the chosen candidate feels comfortable.</text:span></text:p>
        </text:list-item>
        <text:list-item>
          <text:p text:style-name="P28">Other positions may also be available:</text:p>
          <text:list>
            <text:list-item>
              <text:p text:style-name="P28">Secretary</text:p>
            </text:list-item>
            <text:list-item>
              <text:p text:style-name="P28">Treasurer</text:p>
            </text:list-item>
            <text:list-item>
              <text:p text:style-name="P28">Co-Chair</text:p>
            </text:list-item>
            <text:list-item>
              <text:p text:style-name="P28">Website Manager</text:p>
            </text:list-item>
            <text:list-item>
              <text:p text:style-name="P28">Media Liaison</text:p>
            </text:list-item>
            <text:list-item>
              <text:p text:style-name="P28">IC Designee (state meeting attendee)<text:span text:style-name="T3">Miscellaneous Topics </text:span></text:p>
            </text:list-item>
          </text:list>
        </text:list-item>
      </text:list>
      <text:list xml:id="list5067981066261151368" text:style-name="L14">
        <text:list-item>
          <text:p text:style-name="P29">Jeff Staples, Sierra Club Coordinator, VA Beach</text:p>
          <text:list>
            <text:list-item>
              <text:p text:style-name="P29">Now running for VA Delegate – 77<text:span text:style-name="T5">th</text:span> District</text:p>
            </text:list-item>
            <text:list-item>
              <text:p text:style-name="P32"><text:a xlink:type="simple" xlink:href="http://www.jeffstaplesfordelegate.com/" text:style-name="Internet_20_link" text:visited-style-name="Visited_20_Internet_20_Link"><text:span text:style-name="T1">http://www.jeffstaplesfordelegate.com/</text:span></text:a></text:p>
            </text:list-item>
            <text:list-item>
              <text:p text:style-name="P29">Only 2 candidates in Staples' district (Audrey says this is yuge!)</text:p>
              <text:list>
                <text:list-item>
                  <text:p text:style-name="P29">One Democrat (incumbent)</text:p>
                </text:list-item>
                <text:list-item>
                  <text:p text:style-name="P29">Jeff Staples (Green Party)</text:p>
                  <text:list>
                    <text:list-item>
                      <text:p text:style-name="P22">No Republican!</text:p>
                    </text:list-item>
                  </text:list>
                  <text:p text:style-name="P22"/>
                </text:list-item>
              </text:list>
            </text:list-item>
          </text:list>
        </text:list-item>
      </text:list>
      <text:p text:style-name="P1">Future Meetings for Fairfax County Greens:</text:p>
      <text:list xml:id="list1407693573137774134" text:style-name="L15">
        <text:list-item>
          <text:p text:style-name="P30">Reston Library <text:span text:style-name="T3">(Casey will look into this option)</text:span></text:p>
        </text:list-item>
      </text:list>
      <text:p text:style-name="P4"><text:tab/><text:span text:style-name="T3">-OR-</text:span></text:p>
      <text:list xml:id="list33253673" text:continue-numbering="true" text:style-name="L15">
        <text:list-item>
          <text:p text:style-name="P16"><text:span text:style-name="T4">Jireh Bakery Cafe, </text:span>13848 Lee Hwy, Centreville, Virginia</text:p>
          <text:p text:style-name="P16"><text:span text:style-name="T4">Open Sundays </text:span>7AM–11PM </text:p>
        </text:list-item>
        <text:list-item>
          <text:p text:style-name="P35"><text:span text:style-name="T1">No website but this shows what they serve: </text:span><text:a xlink:type="simple" xlink:href="http://www.foodspotting.com/places/183832-jireh-bakery-cafe-centreville" text:style-name="Internet_20_link" text:visited-style-name="Visited_20_Internet_20_Link"><text:span text:style-name="T1">http://www.foodspotting.com/places/183832-jireh-bakery-cafe-centreville</text:span></text:a></text:p>
        </text:list-item>
        <text:list-item>
          <text:p text:style-name="P23">Luann will contact them to see if we can hold a meeting there.</text:p>
        </text:list-item>
      </text:list>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Italic"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slie Miller</meta:initial-creator>
    <meta:creation-date>2017-07-24T20:37:33.99</meta:creation-date>
    <dc:date>2017-11-05T13:05:48.81</dc:date>
    <dc:creator>Leslie Miller</dc:creator>
    <meta:editing-duration>PT4H23M43S</meta:editing-duration>
    <meta:editing-cycles>27</meta:editing-cycles>
    <meta:generator>OpenOffice/4.1.3$Win32 OpenOffice.org_project/413m1$Build-9783</meta:generator>
    <meta:document-statistic meta:table-count="0" meta:image-count="0" meta:object-count="0" meta:page-count="3" meta:paragraph-count="107" meta:word-count="964" meta:character-count="5717"/>
  </office:meta>
</office:document-meta>
</file>