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libri" fo:font-size="11pt" style:font-size-asian="11pt" style:font-size-complex="11pt"/>
    </style:style>
    <style:style style:name="P6" style:family="paragraph" style:parent-style-name="Standard" style:list-style-name="L1">
      <style:text-properties style:font-name="Calibri" fo:font-size="11pt" style:font-size-asian="11pt" style:font-size-complex="11pt"/>
    </style:style>
    <style:style style:name="P7" style:family="paragraph" style:parent-style-name="Standard" style:list-style-name="L2">
      <style:text-properties style:font-name="Calibri" fo:font-size="11pt" style:font-size-asian="11pt" style:font-size-complex="11pt"/>
    </style:style>
    <style:style style:name="P8" style:family="paragraph" style:parent-style-name="Standard" style:list-style-name="L3">
      <style:text-properties style:font-name="Calibri" fo:font-size="11pt" style:font-size-asian="11pt" style:font-size-complex="11pt"/>
    </style:style>
    <style:style style:name="P9" style:family="paragraph" style:parent-style-name="Standard" style:list-style-name="L4">
      <style:text-properties style:font-name="Calibri" fo:font-size="11pt" style:font-size-asian="11pt" style:font-size-complex="11pt"/>
    </style:style>
    <style:style style:name="P10" style:family="paragraph" style:parent-style-name="Standard" style:list-style-name="L5">
      <style:text-properties style:font-name="Calibri" fo:font-size="11pt" style:font-size-asian="11pt" style:font-size-complex="11pt"/>
    </style:style>
    <style:style style:name="P11" style:family="paragraph" style:parent-style-name="Standard" style:list-style-name="L6"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8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0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12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8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1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3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4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5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3">
      <style:text-properties fo:font-weight="normal" style:font-weight-asian="normal" style:font-weight-complex="normal"/>
    </style:style>
    <style:style style:name="P23" style:family="paragraph" style:parent-style-name="Standard" style:list-style-name="L8">
      <style:text-properties style:font-name="Calibri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9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8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1"/>
    <style:style style:name="P27" style:family="paragraph" style:parent-style-name="Standard" style:list-style-name="L14"/>
    <style:style style:name="P28" style:family="paragraph" style:parent-style-name="Standard" style:list-style-name="L7">
      <style:paragraph-properties fo:margin-left="0.9846in" fo:margin-right="0in" fo:text-indent="-0.25in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1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irfax Green Party Meeting Minutes</text:p>
      <text:p text:style-name="P3">August 27, 2017</text:p>
      <text:p text:style-name="P1"/>
      <text:p text:style-name="P2">Attendees:</text:p>
      <text:list xml:id="list5096329540612519881" text:style-name="L1">
        <text:list-item>
          <text:p text:style-name="P6">Maria Bergheim</text:p>
        </text:list-item>
        <text:list-item>
          <text:p text:style-name="P6">Laurel Bosma</text:p>
        </text:list-item>
        <text:list-item>
          <text:p text:style-name="P6">Audrey Clement</text:p>
        </text:list-item>
        <text:list-item>
          <text:p text:style-name="P6">Jim Lowenstein</text:p>
        </text:list-item>
        <text:list-item>
          <text:p text:style-name="P6">Farzad Mansouri</text:p>
        </text:list-item>
        <text:list-item>
          <text:p text:style-name="P6">Leslie Miller (note-taker)</text:p>
        </text:list-item>
        <text:list-item>
          <text:p text:style-name="P6">Jonah Thomas </text:p>
        </text:list-item>
        <text:list-item>
          <text:p text:style-name="P6">James White (Casey)</text:p>
        </text:list-item>
      </text:list>
      <text:p text:style-name="P1"/>
      <text:p text:style-name="P2">Agenda:</text:p>
      <text:list xml:id="list5619225404735025903" text:style-name="L2">
        <text:list-item>
          <text:p text:style-name="P7">Resignation of James White (Casey) as Chair</text:p>
        </text:list-item>
        <text:list-item>
          <text:p text:style-name="P7">Voting</text:p>
        </text:list-item>
        <text:list-item>
          <text:p text:style-name="P7">Audrey's campaign</text:p>
        </text:list-item>
        <text:list-item>
          <text:p text:style-name="P7">Bylaws</text:p>
        </text:list-item>
        <text:list-item>
          <text:p text:style-name="P7">Events</text:p>
        </text:list-item>
        <text:list-item>
          <text:p text:style-name="P7">Freeform discussion on Charlottesville RiotC</text:p>
        </text:list-item>
        <text:list-item>
          <text:p text:style-name="P7">Next steps</text:p>
        </text:list-item>
      </text:list>
      <text:p text:style-name="P1"/>
      <text:p text:style-name="P2">Resignation of Casey (James) White as Chair:</text:p>
      <text:list xml:id="list3863964815905782356" text:style-name="L3">
        <text:list-item>
          <text:p text:style-name="P8">The group discussed Casey's resignation and his future endeavors. </text:p>
        </text:list-item>
        <text:list-item>
          <text:p text:style-name="P8">He will remain active in politics; just had a change in views, moving on</text:p>
        </text:list-item>
        <text:list-item>
          <text:p text:style-name="P8">The group decided to revisit situation of open positions in the coming months. </text:p>
        </text:list-item>
        <text:list-item>
          <text:p text:style-name="P8">Casey requested to be removed from the Fairfax County Greens WordPress site and Loomio. </text:p>
        </text:list-item>
        <text:list-item>
          <text:p text:style-name="P8">Casey will send email to ListServ regarding changes.</text:p>
        </text:list-item>
        <text:list-item>
          <text:p text:style-name="P8">Casey returned green flags to Farzad to keep for future events</text:p>
        </text:list-item>
      </text:list>
      <text:p text:style-name="P1"/>
      <text:p text:style-name="P2">Voting on Co-Chair:</text:p>
      <text:list xml:id="list4384206772550625355" text:style-name="L4">
        <text:list-item>
          <text:p text:style-name="P9">Farzad Mansouri</text:p>
          <text:list>
            <text:list-item>
              <text:p text:style-name="P9">Approved without objections</text:p>
            </text:list-item>
          </text:list>
        </text:list-item>
      </text:list>
      <text:p text:style-name="P2"/>
      <text:p text:style-name="Standard"><text:span text:style-name="T3">Audrey's Campaign: </text:span><text:span text:style-name="Strong_20_Emphasis"><text:span text:style-name="T4">Independent Candidate for Arlington County Board:</text:span></text:span></text:p>
      <text:list xml:id="list8234430349037824062" text:style-name="L5">
        <text:list-item>
          <text:p text:style-name="P10">Audrey campaigned at the Arlington County Fair with Luanne's invaluable assistance, dropped off literature, etc.</text:p>
        </text:list-item>
        <text:list-item>
          <text:p text:style-name="P10">Audrey volunteered to assist the Fairfax Green Party as Treasurer in the future, if needed. </text:p>
        </text:list-item>
        <text:list-item>
          <text:p text:style-name="P10">Audrey hopes that the group can focus more on electoral politics.</text:p>
        </text:list-item>
      </text:list>
      <text:p text:style-name="P1"/>
      <text:p text:style-name="P2">Bylaws:</text:p>
      <text:list xml:id="list7045046240224751658" text:style-name="L6">
        <text:list-item>
          <text:p text:style-name="P11">On August 8, Audrey posted draft Bylaws and amendments on Loomio, including changes from 7/23 meeting; Jonah replied, suggesting two more edits:</text:p>
        </text:list-item>
      </text:list>
      <text:list xml:id="list5239658235613622300" text:style-name="L7">
        <text:list-item>
          <text:p text:style-name="P28">Member Benefits</text:p>
        </text:list-item>
        <text:list-item>
          <text:p text:style-name="P28">Officers</text:p>
        </text:list-item>
      </text:list>
      <text:p text:style-name="P5"/>
      <text:list xml:id="list9003324833111402573" text:style-name="L8">
        <text:list-item>
          <text:p text:style-name="P13">Article 3.4.9: Member Expulsion (voting rights)</text:p>
          <text:list>
            <text:list-item>
              <text:p text:style-name="P17">Audrey said the original language was overly broad, however, we don't want accused officers voting on the case in which they are accused.</text:p>
            </text:list-item>
            <text:list-item>
              <text:p text:style-name="P17"><text:soft-page-break/>Audrey calls for a second consensus – any concerns, questions or objections?</text:p>
              <text:list>
                <text:list-item>
                  <text:p text:style-name="P17">Jonah asks if it is too specific</text:p>
                </text:list-item>
              </text:list>
            </text:list-item>
            <text:list-item>
              <text:p text:style-name="P17">No blocking concerns; adopted without objection</text:p>
              <text:p text:style-name="P17"/>
            </text:list-item>
          </text:list>
        </text:list-item>
        <text:list-item>
          <text:p text:style-name="P13">Article 10: Steering Committee; Authority, Schedule and Definition</text:p>
          <text:list>
            <text:list-item>
              <text:p text:style-name="P17">Steering Committee doesn't exist yet but we need to make laws about it in advance <text:s/>and develop its structure for future expansion </text:p>
            </text:list-item>
            <text:list-item>
              <text:p text:style-name="P17">Limits Steering Committee to only 2 responsibilities</text:p>
              <text:list>
                <text:list-item>
                  <text:p text:style-name="P17">Amend to state “duties include but not limited to...”</text:p>
                </text:list-item>
              </text:list>
            </text:list-item>
            <text:list-item>
              <text:p text:style-name="P17">Audrey proposed new draft of this article</text:p>
              <text:list>
                <text:list-item>
                  <text:p text:style-name="P17">Amend draft of this section to state composition and role of Steering Committee as general oversight of party business</text:p>
                </text:list-item>
              </text:list>
            </text:list-item>
            <text:list-item>
              <text:p text:style-name="P17">Jonah proposed to refer back to subcommittee for action at next meeting.</text:p>
            </text:list-item>
          </text:list>
        </text:list-item>
      </text:list>
      <text:p text:style-name="P16"/>
      <text:list xml:id="list38298003" text:continue-numbering="true" text:style-name="L8">
        <text:list-item>
          <text:p text:style-name="P13">Article 5.10.1.A (Officers who move their residence)</text:p>
          <text:list>
            <text:list-item>
              <text:p text:style-name="P17">Jonah proposed to eliminate this article (delete it) and renumber D to A</text:p>
            </text:list-item>
            <text:list-item>
              <text:p text:style-name="P17">Someone suggested simplifying the language because, “We don't have any second-class members; if the other members vote you in, you're good!”</text:p>
            </text:list-item>
            <text:list-item>
              <text:p text:style-name="P17">Casey expressed the following concerns:</text:p>
              <text:list>
                <text:list-item>
                  <text:p text:style-name="P17">If someone moves to Central VA (for example) and can't make it to meetings, they might want to conduct meetings over the phone, and this could cause a problem.</text:p>
                </text:list-item>
                <text:list-item>
                  <text:p text:style-name="P17">Direct conflict of interest with other jurisdictions (Arlington Greens: Independent running – endorsement).</text:p>
                </text:list-item>
              </text:list>
            </text:list-item>
            <text:list-item>
              <text:p text:style-name="P17">Someone said if they miss three consecutive meetings, they're out!</text:p>
            </text:list-item>
            <text:list-item>
              <text:p text:style-name="P23">Issues:</text:p>
            </text:list-item>
          </text:list>
        </text:list-item>
      </text:list>
      <text:list xml:id="list5600782914616694432" text:style-name="L9">
        <text:list-item>
          <text:list>
            <text:list-item>
              <text:p text:style-name="P24">Removal of officers: Remove</text:p>
            </text:list-item>
            <text:list-item>
              <text:p text:style-name="P24">Co-chairs: Don't remove</text:p>
            </text:list-item>
          </text:list>
        </text:list-item>
      </text:list>
      <text:list xml:id="list38309724" text:continue-list="list38298003" text:style-name="L8">
        <text:list-item>
          <text:list>
            <text:list-item>
              <text:p text:style-name="P25">Call for consensus – No blocking concerns</text:p>
            </text:list-item>
            <text:list-item>
              <text:p text:style-name="P23">No objections; now approved to delete</text:p>
            </text:list-item>
          </text:list>
        </text:list-item>
      </text:list>
      <text:p text:style-name="P4"/>
      <text:list xml:id="list38307640" text:continue-numbering="true" text:style-name="L8">
        <text:list-item>
          <text:p text:style-name="P13">Article 5.11.2</text:p>
          <text:list>
            <text:list-item>
              <text:p text:style-name="P17">Strike C</text:p>
            </text:list-item>
            <text:list-item>
              <text:p text:style-name="P17">Deferred</text:p>
            </text:list-item>
          </text:list>
        </text:list-item>
      </text:list>
      <text:p text:style-name="P2"/>
      <text:p text:style-name="P2">Events:</text:p>
      <text:p text:style-name="P2"/>
      <text:list xml:id="list3110024143342576473" text:style-name="L10">
        <text:list-item>
          <text:p text:style-name="P14">Maria </text:p>
        </text:list-item>
      </text:list>
      <text:list xml:id="list8043349003104342957" text:style-name="L11">
        <text:list-item>
          <text:list>
            <text:list-item>
              <text:p text:style-name="P18">2 pipelines going through Va through thousands of water crossings</text:p>
            </text:list-item>
            <text:list-item>
              <text:p text:style-name="P26"><text:a xlink:type="simple" xlink:href="http://www.richmond.com/news/nineteen-protesters-issued-summonses-after-anti-pipeline-demonstration-outside-virginia/article_335cef3b-cb5a-5cb3-ba7f-7ddbddeeff97.html" text:style-name="Internet_20_link" text:visited-style-name="Visited_20_Internet_20_Link"><text:span text:style-name="T2">3-Day Action </text:span></text:a><text:span text:style-name="T2">(Sept. 12-14, 2017) with </text:span><text:a xlink:type="simple" xlink:href="http://ccanactionfund.org/peoples-pipeline-protest-september-12-14-2017/" text:style-name="Internet_20_link" text:visited-style-name="Visited_20_Internet_20_Link"><text:span text:style-name="T2">Chesapeake Climate Action Network</text:span></text:a><text:span text:style-name="T2"> and 350 Loudoun at all 7 offices of the </text:span><text:span text:style-name="T1">Department of Environmental Quality </text:span></text:p>
            </text:list-item>
            <text:list-item>
              <text:p text:style-name="P18"><text:span text:style-name="T5">Hashtags: </text:span>#NOACP; NOMVP; #PROTECTOURWATER</text:p>
            </text:list-item>
          </text:list>
        </text:list-item>
      </text:list>
      <text:p text:style-name="P2"><text:s/></text:p>
      <text:list xml:id="list8177484926015542260" text:style-name="L12">
        <text:list-item>
          <text:p text:style-name="P15">Audry</text:p>
        </text:list-item>
      </text:list>
      <text:list xml:id="list4069284229777341488" text:style-name="L13">
        <text:list-item>
          <text:list>
            <text:list-item>
              <text:p text:style-name="P19">VA League of Conservation Voters and Sierra Club</text:p>
            </text:list-item>
            <text:list-item>
              <text:p text:style-name="P22"><text:span text:style-name="T1">Oppose pipelines and </text:span><text:a xlink:type="simple" xlink:href="http://www.richmond.com/news/virginia/government-politics/va-league-of-conservation-voters-pac-to-announce-million-field/article_4eafbc0d-fecc-5028-b4f3-af57dbf4fd5e.html" text:style-name="Internet_20_link" text:visited-style-name="Visited_20_Internet_20_Link"><text:span text:style-name="T1">support Ralph Northam</text:span></text:a></text:p>
              <text:list>
                <text:list-item>
                  <text:p text:style-name="P19">Members of the meeting noted that these are two contradictory positions!</text:p>
                </text:list-item>
                <text:list-item>
                  <text:p text:style-name="P19">Steering Committee will approve member communication on this</text:p>
                </text:list-item>
              </text:list>
            </text:list-item>
          </text:list>
        </text:list-item>
      </text:list>
      <text:p text:style-name="P16"/>
      <text:p text:style-name="P2"><text:soft-page-break/>Freeform Discussion on Aug. 12 Charlottesville Riot/Protest:</text:p>
      <text:list xml:id="list978945254054522241" text:style-name="L14">
        <text:list-item>
          <text:p text:style-name="P20">Free speech vs. violence</text:p>
        </text:list-item>
        <text:list-item>
          <text:p text:style-name="P20">Documented threats prior to event posed clear and present danger</text:p>
        </text:list-item>
        <text:list-item>
          <text:p text:style-name="P20">ACLU said relocating the event to a safer location was a non-issue</text:p>
          <text:list>
            <text:list-item>
              <text:p text:style-name="P20">ACLU – Nazi defenders, historically</text:p>
            </text:list-item>
          </text:list>
        </text:list-item>
        <text:list-item>
          <text:p text:style-name="P20">Alt-rite vs. counter protesters – both armed</text:p>
        </text:list-item>
        <text:list-item>
          <text:p text:style-name="P27"><text:span text:style-name="T2">Police misconduct and mismanagement led </text:span><text:span text:style-name="T6">by </text:span><text:span text:style-name="T7">Virginia Gov. Terry </text:span><text:span text:style-name="Emphasis"><text:span text:style-name="T7">McAuliffe</text:span></text:span><text:span text:style-name="T7"> </text:span></text:p>
        </text:list-item>
        <text:list-item>
          <text:p text:style-name="P20">Farzad, “Your right to swing your hands ends at someone's nose.”</text:p>
        </text:list-item>
        <text:list-item>
          <text:p text:style-name="P20">What is the Green Party definition of nonviolence?</text:p>
        </text:list-item>
        <text:list-item>
          <text:p text:style-name="P20">Maybe Fairfax Greens should participate with supportive mechanisms?</text:p>
        </text:list-item>
      </text:list>
      <text:p text:style-name="P16"/>
      <text:p text:style-name="P2">Next Steps:</text:p>
      <text:list xml:id="list7830423162317838927" text:style-name="L15">
        <text:list-item>
          <text:p text:style-name="P21">September meeting: Either at Farzad's or Laurel's (9/24 from 10-12)</text:p>
        </text:list-item>
        <text:list-item>
          <text:p text:style-name="P21">October meeting: at library</text:p>
        </text:list-item>
        <text:list-item>
          <text:p text:style-name="P21">Possibly view party for the DVD of Pipeline Fighters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lie Miller</meta:initial-creator>
    <meta:creation-date>2017-11-05T13:02:27.46</meta:creation-date>
    <dc:date>2017-11-05T18:10:58.62</dc:date>
    <dc:creator>Leslie Miller</dc:creator>
    <meta:editing-duration>PT4H38M35S</meta:editing-duration>
    <meta:editing-cycles>24</meta:editing-cycles>
    <meta:generator>OpenOffice/4.1.3$Win32 OpenOffice.org_project/413m1$Build-9783</meta:generator>
    <meta:document-statistic meta:table-count="0" meta:image-count="0" meta:object-count="0" meta:page-count="3" meta:paragraph-count="89" meta:word-count="720" meta:character-count="4322"/>
  </office:meta>
</office:document-meta>
</file>