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Fairfax Greens Meeting</text:p>
      <text:p text:style-name="Preformatted_20_Text">4/23/17 at Laurel Bosma's house</text:p>
      <text:p text:style-name="Preformatted_20_Text"/>
      <text:p text:style-name="Preformatted_20_Text">Attendees: Casey (James) White, Laurel Bosma, Leslie Miller (note-taker), Jim Lowenstern, Farzad Mansouri, and Jonah Thomas</text:p>
      <text:p text:style-name="Preformatted_20_Text">Special Guests: Will King and Brian Bordeaux</text:p>
      <text:p text:style-name="Preformatted_20_Text"/>
      <text:p text:style-name="Preformatted_20_Text">Fairfax Greens will conduct all bylaw-related discussions and voting on Loomio.</text:p>
      <text:p text:style-name="Preformatted_20_Text">Please allow at least two days of discussion before creating a proposal. </text:p>
      <text:p text:style-name="Preformatted_20_Text"/>
      <text:p text:style-name="Preformatted_20_Text">Members-only sign up here: </text:p>
      <text:p text:style-name="Preformatted_20_Text">https://www.loomio.org/invitations/820f57b95da02b50daae</text:p>
      <text:p text:style-name="Preformatted_20_Text"/>
      <text:p text:style-name="Preformatted_20_Text">YouTube how-to video: https://www.youtube.com/watch?v=CoYYNthNxOY</text:p>
      <text:p text:style-name="Preformatted_20_Text"/>
      <text:p text:style-name="Preformatted_20_Text">Casey attended the following events and shared his experiences: </text:p>
      <text:p text:style-name="Preformatted_20_Text"/>
      <text:p text:style-name="Preformatted_20_Text">March for Science in DC, 4/22/17</text:p>
      <text:p text:style-name="Preformatted_20_Text">DC, VA and Tampa FL Greens met there and networked </text:p>
      <text:p text:style-name="Preformatted_20_Text">Unity with green bandanas and banners</text:p>
      <text:p text:style-name="Preformatted_20_Text">See Facebook page for photos: https://www.facebook.com/fairfaxgreenparty/</text:p>
      <text:p text:style-name="Preformatted_20_Text"/>
      <text:p text:style-name="Preformatted_20_Text">350 Loudoun: 4/9/17 -- NonViolent Civil DisobedienceTraining </text:p>
      <text:p text:style-name="Preformatted_20_Text">https://www.facebook.com/events/1866760190204426/</text:p>
      <text:p text:style-name="Preformatted_20_Text">at PhotoWorks in Leesburg</text:p>
      <text:p text:style-name="Preformatted_20_Text">Beyond Extreme Energy (activist group): https://www.facebook.com/BeyondExtremeEnergy/</text:p>
      <text:p text:style-name="Preformatted_20_Text">Offered to conduct same training for Fairfax Greens!</text:p>
      <text:p text:style-name="Preformatted_20_Text"/>
      <text:p text:style-name="Preformatted_20_Text">350 Loudoun: 4/19 -- Meeting at home of Chris and Amanda Tandy</text:p>
      <text:p text:style-name="Preformatted_20_Text">Leslie attended this one, invited by Maria. We discussed upcoming marches and watched Greenpeace Webinar: Non Violent Direct Action A History of Resistance</text:p>
      <text:p text:style-name="Preformatted_20_Text">https://www.facebook.com/events/1204865586300481/</text:p>
      <text:p text:style-name="Preformatted_20_Text">350 Loudoun meets the 2nd Wednesday of each month at the Leesburg Wegmans.</text:p>
      <text:p text:style-name="Preformatted_20_Text"/>
      <text:p text:style-name="Preformatted_20_Text">350 Fairfax: 4/13 Kickoff Meeting (about 30 people attended)</text:p>
      <text:p text:style-name="Preformatted_20_Text">Casey networked with members of the <text:s/>Sierra Club and others to discuss actions in support of building our membership through solidarity movements.</text:p>
      <text:p text:style-name="Preformatted_20_Text">https://www.facebook.com/events/1447844838567764/</text:p>
      <text:p text:style-name="Preformatted_20_Text">Held at Lake Anne Coffeehouse in Reston (may be a good location for Fairfax Greens Meetings?)</text:p>
      <text:p text:style-name="Preformatted_20_Text">https://www.facebook.com/LakeAnneCoffeeHouse/</text:p>
      <text:p text:style-name="Preformatted_20_Text"/>
      <text:p text:style-name="Preformatted_20_Text">Industrial Workers of the World (IWW)</text:p>
      <text:p text:style-name="Preformatted_20_Text">Casey met one-on-one with IWW Union and that Fairfax Green Party might consider joining them! https://iww.org/</text:p>
      <text:p text:style-name="Preformatted_20_Text"/>
      <text:p text:style-name="Preformatted_20_Text">Ideas to consider:</text:p>
      <text:p text:style-name="Preformatted_20_Text">Laurel to create a Fairfax Green Party banner (needs clear direction)</text:p>
      <text:p text:style-name="Preformatted_20_Text">Hold next Fairfax Green meeting at a library due to cat allergies?</text:p>
      <text:p text:style-name="Preformatted_20_Text">Host a June potlock at Laurel's in tandem with live Facebook event from Jill Stein or Ajama Baraka (or perhaps watch this or the next Greenpeace Webinar: https://www.facebook.com/events/1204865586300481/</text:p>
      <text:p text:style-name="Preformatted_20_Text">Per Jonah, he can bring videotaping gear to get live 30-second elevator speeches on why the Green party is important</text:p>
      <text:p text:style-name="Preformatted_20_Text">Set up training for Fairfax Greens to learn NonViolent Civil DisobedienceTraining from Beyond Extreme Energy </text:p>
      <text:p text:style-name="Preformatted_20_Text"/>
      <text:p text:style-name="Preformatted_20_Text">Upcoming Events</text:p>
      <text:p text:style-name="Preformatted_20_Text"><text:soft-page-break/></text:p>
      <text:p text:style-name="Preformatted_20_Text">April 25, 6-8pm, Busboys &amp; Poets, The Village at Shirlington, Arlington</text:p>
      <text:p text:style-name="Preformatted_20_Text">SALAM NEIGHBOR: Screening of Documentary on Syrian Refugees, Salam Neighbor</text:p>
      <text:p text:style-name="Preformatted_20_Text">http://livingonone.org/salamneighbor/</text:p>
      <text:p text:style-name="Preformatted_20_Text">Hosted by Arlington Green Party and Our Revolution Arlington</text:p>
      <text:p text:style-name="Preformatted_20_Text">$5 donation suggested</text:p>
      <text:p text:style-name="Preformatted_20_Text">Arlington Green Party: https://www.facebook.com/Arlington-Green-Party-92563143608/</text:p>
      <text:p text:style-name="Preformatted_20_Text"/>
      <text:p text:style-name="Preformatted_20_Text">April 29, 10am-5pm, Washington, DC</text:p>
      <text:p text:style-name="Preformatted_20_Text">People's Climate March: https://www.facebook.com/events/814741522026626/</text:p>
      <text:p text:style-name="Preformatted_20_Text">Green Party Contingent on FB: https://www.facebook.com/events/405764883136039/</text:p>
      <text:p text:style-name="Preformatted_20_Text">Please RSVP at http://www.gp.org/peoples_climate_march</text:p>
      <text:p text:style-name="Preformatted_20_Text"/>
      <text:p text:style-name="Preformatted_20_Text">April 30, 10am-4pm, Washington, DC</text:p>
      <text:p text:style-name="Preformatted_20_Text">Worker's March: https://www.facebook.com/events/1303741773116878/</text:p>
      <text:p text:style-name="Preformatted_20_Text"/>
      <text:p text:style-name="Preformatted_20_Text">May 1, 2-5pm, Lafayettte Parke, Washington, DC</text:p>
      <text:p text:style-name="Preformatted_20_Text">May Day Action: Immigrants and Workers March </text:p>
      <text:p text:style-name="Preformatted_20_Text">Bring green bandana</text:p>
      <text:p text:style-name="Preformatted_20_Text">https://www.facebook.com/events/245084992585200/</text:p>
      <text:p text:style-name="Preformatted_20_Text"/>
      <text:p text:style-name="Preformatted_20_Text">Will King joined us with his assistant, Brian Bordeaux. Will is Green Party delegate for VA House District 18 (Culpeper, Fauquier, Warren and all of Rappahannock). He showed us his "walk card" (used for door-to-door campaigning) and provided hard copy bio. Provided a donation envelope "Friends of Will King for Delegate". </text:p>
      <text:p text:style-name="Preformatted_20_Text"/>
      <text:p text:style-name="Preformatted_20_Text">When canvassing door-to-door, King lamented that people in his district don't respond well to the names, Jill Stein and Ralph Nader. Since those names are representative of the Green Party, <text:s/>he avoids mentioning the Green Party and calls himself Independent, while focusing on the message instead!</text:p>
      <text:p text:style-name="Preformatted_20_Text"/>
      <text:p text:style-name="Preformatted_20_Text">His success so far is due to:</text:p>
      <text:p text:style-name="Preformatted_20_Text">Money raised ($16K+)</text:p>
      <text:p text:style-name="Preformatted_20_Text">Media endorsements</text:p>
      <text:p text:style-name="Preformatted_20_Text">Endorsement from Clean Money Squad (NO $$$ FROM VA POWER!) https://www.facebook.com/CleanMoneySquad/</text:p>
      <text:p text:style-name="Preformatted_20_Text">Endorsement from Activate VA: https://www.activatevirginia.org/</text:p>
      <text:p text:style-name="Preformatted_20_Text">Photo sessions with local photographer</text:p>
      <text:p text:style-name="Preformatted_20_Text">Promoting tourism</text:p>
      <text:p text:style-name="Preformatted_20_Text">Supporting small businesses</text:p>
      <text:p text:style-name="Preformatted_20_Text">Town Halls on Education</text:p>
      <text:p text:style-name="Preformatted_20_Text">Promting HEMP production to family farming community (discussing the possible conversion of <text:s/>Phillip Morris plant into fiber production!)</text:p>
      <text:p text:style-name="Preformatted_20_Text"/>
      <text:p text:style-name="Preformatted_20_Text">Website: www.willkingfordelegate.com</text:p>
      <text:p text:style-name="Preformatted_20_Text">Facebook: https://www.facebook.com/willkingfordelegate/</text:p>
      <text:p text:style-name="Preformatted_20_Text"/>
      <text:p text:style-name="Preformatted_20_Text">Will's meet &amp; greet events: </text:p>
      <text:p text:style-name="Preformatted_20_Text">Wednesday, May 3 at the Arlington Greens meeting</text:p>
      <text:p text:style-name="Preformatted_20_Text">Saturday, May 20 in Marshall VA (outdoor fair inlcudes DJ, classic cars, and children's activities)</text:p>
      <text:p text:style-name="Preformatted_20_Text"/>
      <text:p text:style-name="Preformatted_20_Text">VA SUN (Solar Coop Partners)</text:p>
      <text:p text:style-name="Preformatted_20_Text">http://www.vasun.org/</text:p>
      <text:p text:style-name="Preformatted_20_Text">Nonprofit: Helps with loans</text:p>
      <text:p text:style-name="Preformatted_20_Text">Good message for millenials!</text:p>
      <text:p text:style-name="Preformatted_20_Text">VA is 20th in nation for solar</text:p>
      <text:p text:style-name="Preformatted_20_Text">20% of employed Virginians work in solar</text:p>
      <text:p text:style-name="Preformatted_20_Text"><text:soft-page-break/></text:p>
      <text:p text:style-name="Preformatted_20_Text">VA SUN Upcoming Events (Will King at these events?)</text:p>
      <text:p text:style-name="Preformatted_20_Text"/>
      <text:p text:style-name="Preformatted_20_Text">May 16 - 7-8:30pm</text:p>
      <text:p text:style-name="Preformatted_20_Text">Science Cafe?, Winchester</text:p>
      <text:p text:style-name="Preformatted_20_Text">Link below says Brewbaker's Restaurant</text:p>
      <text:p text:style-name="Preformatted_20_Text">https://www.eventbrite.com/e/upper-piedmont-solar-co-op-information-session-winchester-tickets-33824090766?aff=es2</text:p>
      <text:p text:style-name="Preformatted_20_Text"/>
      <text:p text:style-name="Preformatted_20_Text">May 17 - 6:30-8pm</text:p>
      <text:p text:style-name="Preformatted_20_Text">John Barton Payne Bldg., Warrenton</text:p>
      <text:p text:style-name="Preformatted_20_Text">https://www.eventbrite.com/e/upper-piedmont-solar-co-op-information-session-warrenton-tickets-33831963313</text:p>
      <text:p text:style-name="Preformatted_20_Text"/>
      <text:p text:style-name="Preformatted_20_Text">May 17 - 6:30-8pm</text:p>
      <text:p text:style-name="Preformatted_20_Text">Rust Library, Leesburg</text:p>
      <text:p text:style-name="Preformatted_20_Text">https://www.eventbrite.com/e/upper-piedmont-solar-co-op-information-session-leesburg-tickets-33832025499</text:p>
      <text:p text:style-name="Preformatted_20_Text"/>
      <text:p text:style-name="Preformatted_20_Text">May 18 - 6:30-8pm</text:p>
      <text:p text:style-name="Preformatted_20_Text">Cascades Library, Potomac Falls (Sterling)</text:p>
      <text:p text:style-name="Preformatted_20_Text">https://www.eventbrite.com/e/upper-piedmont-solar-co-op-information-session-potomac-falls-tickets-33832106742?aff=erellivmlt</text:p>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90" meta:word-count="687" meta:character-count="5624" meta:non-whitespace-character-count="5015"/>
    <meta:generator>LibreOffice/6.2.5.2$Windows_X86_64 LibreOffice_project/1ec314fa52f458adc18c4f025c545a4e8b22c159</meta:generator>
  </office:meta>
</office:document-meta>
</file>