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Helvetica, sans-serif"/>
    <style:font-face style:name="sans-serif" svg:font-family="sans-serif"/>
    <style:font-face style:name="Arial2"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in" fo:margin-right="0in" fo:orphans="2" fo:widows="2" fo:text-indent="0in" style:auto-text-indent="false"/>
      <style:text-properties fo:font-variant="normal" fo:text-transform="none" fo:color="#000000" style:font-name="sans-serif" fo:font-size="11pt" fo:letter-spacing="normal" fo:font-style="normal" fo:font-weight="normal"/>
    </style:style>
    <style:style style:name="P2" style:family="paragraph" style:parent-style-name="Standard">
      <style:paragraph-properties fo:margin-left="0in" fo:margin-right="0in" fo:margin-top="0in" fo:margin-bottom="0in" loext:contextual-spacing="false" fo:orphans="2" fo:widows="2" fo:text-indent="0in" style:auto-text-indent="false"/>
      <style:text-properties fo:color="#000000" style:font-name="sans-serif" fo:font-size="11pt" loext:padding="0in" loext:border="none"/>
    </style:style>
    <style:style style:name="P3" style:family="paragraph" style:parent-style-name="Standard">
      <style:paragraph-properties fo:margin-left="0in" fo:margin-right="0in" fo:margin-top="0in" fo:margin-bottom="0in" loext:contextual-spacing="false" fo:orphans="2" fo:widows="2" fo:text-indent="0in" style:auto-text-indent="false"/>
      <style:text-properties fo:font-variant="normal" fo:text-transform="none" fo:color="#000000" style:font-name="sans-serif" fo:font-size="11pt" fo:letter-spacing="normal" fo:font-style="normal" fo:font-weight="normal" loext:padding="0in" loext:border="none"/>
    </style:style>
    <style:style style:name="P4" style:family="paragraph" style:parent-style-name="Standard">
      <style:paragraph-properties fo:margin-top="0in" fo:margin-bottom="0in" loext:contextual-spacing="false" fo:orphans="2" fo:widows="2"/>
      <style:text-properties fo:font-variant="normal" fo:text-transform="none" fo:color="#000000" style:font-name="sans-serif" fo:font-size="11pt" fo:letter-spacing="normal" fo:font-style="normal" fo:font-weight="normal" loext:padding="0in" loext:border="none"/>
    </style:style>
    <style:style style:name="P5" style:family="paragraph" style:parent-style-name="Standard">
      <style:paragraph-properties fo:margin-top="0in" fo:margin-bottom="0in" loext:contextual-spacing="false" fo:orphans="2" fo:widows="2"/>
      <style:text-properties fo:font-variant="normal" fo:text-transform="none" fo:color="#000000" fo:letter-spacing="normal" loext:padding="0in" loext:border="none"/>
    </style:style>
    <style:style style:name="P6" style:family="paragraph" style:parent-style-name="Standard">
      <style:paragraph-properties fo:margin-top="0in" fo:margin-bottom="0in" loext:contextual-spacing="false" fo:orphans="2" fo:widows="2"/>
    </style:style>
    <style:style style:name="T1" style:family="text">
      <style:text-properties fo:font-variant="normal" fo:text-transform="none" fo:color="#1155cc" style:font-name="sans-serif" fo:font-size="11pt" fo:letter-spacing="normal" fo:font-style="normal" fo:font-weight="normal" loext:padding="0in" loext:border="none"/>
    </style:style>
    <style:style style:name="T2" style:family="text">
      <style:text-properties fo:font-variant="normal" fo:text-transform="none" fo:color="#000000" style:font-name="sans-serif" fo:font-size="11pt" fo:letter-spacing="normal" fo:font-style="normal" fo:font-weight="normal" loext:padding="0in" loext: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Below are the minutes of the Fairfax Green Party meeting at City of Fairfax Regional Library on Sunday, July 21, 2019.  Please review and correct them at your earliest convenience.  </text:p>
      <text:p text:style-name="P2"/>
      <text:p text:style-name="P3">Audrey  </text:p>
      <text:p text:style-name="P3">********** </text:p>
      <text:p text:style-name="P3">Minutes of Fairfax Green Party Meeting at City of Fairfax Regional Library on Sunday, July 21, 2019. </text:p>
      <text:p text:style-name="P2"><text:bookmark text:name="m_-380850383183384003OutlookSignature"/></text:p>
      <text:p text:style-name="P3">Attending were: Dianne Blais, Audrey Clement, Farzad Monsouri, and Jonah Thomas. </text:p>
      <text:p text:style-name="P3">Quorum consisting of at least five members in good standing who attended at least two meetings within the past six months was not met, but the meeting was called to order for purposes of discussion.</text:p>
      <text:p text:style-name="P3">The agenda as amended was agreed to by consensus as follows: </text:p>
      <text:p text:style-name="P3">Approval of Minutes of Previous Meeting </text:p>
      <text:p text:style-name="P3">Green Party Candidates</text:p>
      <text:p text:style-name="P4">Interns/Volunteers</text:p>
      <text:p text:style-name="P4">Local News</text:p>
      <text:p text:style-name="P4">State News</text:p>
      <text:p text:style-name="P4">National News</text:p>
      <text:p text:style-name="P4">Annual National Meeting July 24-29</text:p>
      <text:p text:style-name="P4">Events Attended</text:p>
      <text:p text:style-name="P4">Events to Attend</text:p>
      <text:p text:style-name="P4">Open Discussion</text:p>
      <text:p text:style-name="P4">Adjournment</text:p>
      <text:p text:style-name="P6"/>
      <text:p text:style-name="P4">Minutes from last meeting</text:p>
      <text:p text:style-name="P4">The minutes of the June 23, 2019 Fairfax Green Party meeting as amended were approved without objection.</text:p>
      <text:p text:style-name="P6"/>
      <text:p text:style-name="P4">Green Party Candidates </text:p>
      <text:p text:style-name="P4">Jonah is running for Fairfax County Soil and Water Conservation Board (S&amp;WCB) along with 6 other candidates for 3 seats. He has reviewed minutes of past meetings and plans to attend an upcoming board meeting.</text:p>
      <text:p text:style-name="P6"/>
      <text:p text:style-name="P4">Interns/Volunteers</text:p>
      <text:p text:style-name="P4">Ramy Farah, a high school senior at South County High School, is interested in volunteering for the Greens and already spent a day volunteering at the 2019 Columbia Pike Blues Festival. He is also seeking admission to UVA.</text:p>
      <text:p text:style-name="P6"/>
      <text:p text:style-name="P4">Local News</text:p>
      <text:p text:style-name="P4">Mike Shushan resigned from GPVA because he is unhappy with its current focus, which seems to be running members out of the party rather than candidates in the party.</text:p>
      <text:p text:style-name="P6"/>
      <text:p text:style-name="P4">Audrey reported that she is continuing outreach efforts in her independent campaign for Arlington County Board.</text:p>
      <text:p text:style-name="P6"/>
      <text:p text:style-name="P4">State News</text:p>
      <text:p text:style-name="P4">Tom Yager has submitted his resignation from the Presidential Campaign Support Committee (PCSC) to work on a Green Party presidential campaign, and GPVA is seeking a replacement.</text:p>
      <text:p text:style-name="P6"/>
      <text:p text:style-name="P4">Ryan Wesdock nominated Blaizen Bloom to help w/ Twitter.</text:p>
      <text:p text:style-name="P6"/>
      <text:p text:style-name="P4"><text:soft-page-break/>Co-Chair Bryce Davis received the resignation from Aaron Brittain as GPVA Green Pages representative due to new job obligations, and there is one position available for Virginia on Green Pages now open for nominee submissions.</text:p>
      <text:p text:style-name="P5"> </text:p>
      <text:p text:style-name="P4">Audrey reported that no other locals have jointed Fairfax Green Party's call to reverse the decision of the LC to remove Montague Magruder as National Committee delegate.</text:p>
      <text:p text:style-name="P6"/>
      <text:p text:style-name="P4">National News</text:p>
      <text:p text:style-name="P4">Green Party web updates follow:</text:p>
      <text:p text:style-name="P4">North Carolina Summer Gathering, July 20–21, in Mebane, NC</text:p>
      <text:p text:style-name="P6"><text:a xlink:type="simple" xlink:href="https://www.gp.org/ncgp_summer_gathering" office:target-frame-name="_blank" xlink:show="new" text:style-name="Internet_20_link" text:visited-style-name="Visited_20_Internet_20_Link"><text:span text:style-name="T1">https://www.gp.org/ncgp_summer_gathering</text:span></text:a></text:p>
      <text:p text:style-name="P6"/>
      <text:p text:style-name="P4">The “Squad” Will Need to Realize that You Can’t Defeat White Supremacy with White Supremacy</text:p>
      <text:p text:style-name="P6"><text:a xlink:type="simple" xlink:href="https://www.gp.org/cant_defeat_white_supremacy_with_white_supremacy" office:target-frame-name="_blank" xlink:show="new" text:style-name="Internet_20_link" text:visited-style-name="Visited_20_Internet_20_Link"><text:span text:style-name="T1">https://www.gp.org/cant_defeat_white_supremacy_with_white_supremacy</text:span></text:a></text:p>
      <text:p text:style-name="P6"/>
      <text:p text:style-name="P4">Green Party of New York demands justice for Eric Garner</text:p>
      <text:p text:style-name="P6"><text:a xlink:type="simple" xlink:href="https://www.gp.org/gpny_demands_justice_for_eric_garner" office:target-frame-name="_blank" xlink:show="new" text:style-name="Internet_20_link" text:visited-style-name="Visited_20_Internet_20_Link"><text:span text:style-name="T1">https://www.gp.org/gpny_demands_justice_for_eric_garner</text:span></text:a></text:p>
      <text:p text:style-name="P6"/>
      <text:p text:style-name="P4">Close the camps: Solidarity with participants of direct action against immigration detention camp GEO in Aurora</text:p>
      <text:p text:style-name="P6"><text:a xlink:type="simple" xlink:href="https://www.gp.org/we_say_close_the_camps" office:target-frame-name="_blank" xlink:show="new" text:style-name="Internet_20_link" text:visited-style-name="Visited_20_Internet_20_Link"><text:span text:style-name="T1">https://www.gp.org/we_say_close_the_camps</text:span></text:a></text:p>
      <text:p text:style-name="P6"/>
      <text:p text:style-name="P4">Updated Workshop location for ANM</text:p>
      <text:p text:style-name="P6"><text:a xlink:type="simple" xlink:href="https://docs.google.com/spreadsheets/d/1FvUA0zJzXoGn5cnHoqlumXkHT1jbFVP4WS6EdkBlgdg/edit#gid=0" office:target-frame-name="_blank" xlink:show="new" text:style-name="Internet_20_link" text:visited-style-name="Visited_20_Internet_20_Link"><text:span text:style-name="T1">https://docs.google.com/spreadsheets/d/1FvUA0zJzXoGn5cnHoqlumXkHT1jbFVP4WS6EdkBlgdg/edit#gid=0</text:span></text:a></text:p>
      <text:p text:style-name="P6"/>
      <text:p text:style-name="P4">Howie Hawkins: 'Close the Camps: End the Abuse of Immigrants, Enact Humane Immigration Policies'</text:p>
      <text:p text:style-name="P6"><text:a xlink:type="simple" xlink:href="https://www.gp.org/close_the_camps" office:target-frame-name="_blank" xlink:show="new" text:style-name="Internet_20_link" text:visited-style-name="Visited_20_Internet_20_Link"><text:span text:style-name="T1">https://www.gp.org/close_the_camps</text:span></text:a></text:p>
      <text:p text:style-name="P6"/>
      <text:p text:style-name="P4">Joint Release, Libertarian &amp; Green Parties regarding SB 300</text:p>
      <text:p text:style-name="P6"><text:a xlink:type="simple" xlink:href="https://www.gp.org/joint_release_libertarian_green_parties_regarding_sb_300" office:target-frame-name="_blank" xlink:show="new" text:style-name="Internet_20_link" text:visited-style-name="Visited_20_Internet_20_Link"><text:span text:style-name="T1">https://www.gp.org/joint_release_libertarian_green_parties_regarding_sb_300</text:span></text:a></text:p>
      <text:p text:style-name="P6"/>
      <text:p text:style-name="P4">------------------------</text:p>
      <text:p text:style-name="P4">2020 Presidential Candidates</text:p>
      <text:p text:style-name="P6"><text:a xlink:type="simple" xlink:href="https://www.gp.org/2020" office:target-frame-name="_blank" xlink:show="new" text:style-name="Internet_20_link" text:visited-style-name="Visited_20_Internet_20_Link"><text:span text:style-name="T1">https://www.gp.org/2020</text:span></text:a></text:p>
      <text:p text:style-name="P6"/>
      <text:p text:style-name="P4">State Conventions:</text:p>
      <text:p text:style-name="P4">If your state has scheduled an upcoming convention / meeting, please send a note. </text:p>
      <text:p text:style-name="P6"><text:a xlink:type="simple" xlink:href="https://www.gp.org/2019_state_conventions" office:target-frame-name="_blank" xlink:show="new" text:style-name="Internet_20_link" text:visited-style-name="Visited_20_Internet_20_Link"><text:span text:style-name="T1">https://www.gp.org/2019_state_conventions</text:span></text:a></text:p>
      <text:p text:style-name="P6"/>
      <text:p text:style-name="P4">Be The Media:</text:p>
      <text:p text:style-name="P6"><text:span text:style-name="T2">If you host similar programs, please send details to </text:span><text:a xlink:type="simple" xlink:href="mailto:wbmgr@gp.org" office:target-frame-name="_blank" xlink:show="new" text:style-name="Internet_20_link" text:visited-style-name="Visited_20_Internet_20_Link"><text:span text:style-name="T1">wbmgr@gp.org</text:span></text:a><text:span text:style-name="T2">.</text:span></text:p>
      <text:p text:style-name="P6"><text:a xlink:type="simple" xlink:href="https://www.gp.org/be_the_media" office:target-frame-name="_blank" xlink:show="new" text:style-name="Internet_20_link" text:visited-style-name="Visited_20_Internet_20_Link"><text:span text:style-name="T1">https://www.gp.org/be_the_media</text:span></text:a></text:p>
      <text:p text:style-name="P6"/>
      <text:p text:style-name="P4">Online Store:</text:p>
      <text:p text:style-name="P6"><text:a xlink:type="simple" xlink:href="https://shop.gp.org/" office:target-frame-name="_blank" xlink:show="new" text:style-name="Internet_20_link" text:visited-style-name="Visited_20_Internet_20_Link"><text:span text:style-name="T1">https://shop.gp.org</text:span></text:a></text:p>
      <text:p text:style-name="P4">If you have content to share with other Greens, please send to:</text:p>
      <text:p text:style-name="P6"><text:a xlink:type="simple" xlink:href="mailto:wbmgr@gp.org" office:target-frame-name="_blank" xlink:show="new" text:style-name="Internet_20_link" text:visited-style-name="Visited_20_Internet_20_Link"><text:span text:style-name="T1">wbmgr@gp.org</text:span></text:a></text:p>
      <text:p text:style-name="P6"/>
      <text:p text:style-name="P4">David Doonan</text:p>
      <text:p text:style-name="P6"><text:a xlink:type="simple" xlink:href="http://gp.org/" office:target-frame-name="_blank" xlink:show="new" text:style-name="Internet_20_link" text:visited-style-name="Visited_20_Internet_20_Link"><text:span text:style-name="T1">gp.org</text:span></text:a><text:span text:style-name="T2"> web manager</text:span></text:p>
      <text:p text:style-name="P4">Greenwich, NY</text:p>
      <text:p text:style-name="P5"><text:soft-page-break/> </text:p>
      <text:p text:style-name="P4">Annual Meeting July 24-29</text:p>
      <text:p text:style-name="P4">The GPUS annual national meeting will be held in Salem, MA, July 24-29. Dianne and Jonah plan to attend.</text:p>
      <text:p text:style-name="P6"/>
      <text:p text:style-name="P4">Events Attended</text:p>
      <text:p text:style-name="P4">Jonah attended a July 14 meeting of the Fredericksburg Greens addressed by Sid Smith and Tina Rockett. Jonah also attended a July 16 event at Arlington County Library hosted by Green Party presidential candidate Dario Hunter.</text:p>
      <text:p text:style-name="P6"/>
      <text:p text:style-name="P4">Open Discussion</text:p>
      <text:p text:style-name="P6"/>
      <text:p text:style-name="P4">Adjournment</text:p>
      <text:p text:style-name="P6"><text:span text:style-name="T2">The next meeting will be on Sunday, August 25, location and time TB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Helvetica, sans-serif"/>
    <style:font-face style:name="sans-serif" svg:font-family="sans-serif"/>
    <style:font-face style:name="Arial2"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29T09:06:17.885000000</meta:creation-date>
    <dc:date>2019-08-29T09:06:42.488000000</dc:date>
    <meta:editing-duration>PT24S</meta:editing-duration>
    <meta:editing-cycles>1</meta:editing-cycles>
    <meta:document-statistic meta:table-count="0" meta:image-count="0" meta:object-count="0" meta:page-count="3" meta:paragraph-count="73" meta:word-count="609" meta:character-count="4267" meta:non-whitespace-character-count="3716"/>
    <meta:generator>LibreOffice/6.2.5.2$Windows_X86_64 LibreOffice_project/1ec314fa52f458adc18c4f025c545a4e8b22c159</meta:generator>
  </office:meta>
</office:document-meta>
</file>