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1965in" loext:contextual-spacing="false" fo:orphans="2" fo:widows="2" fo:text-indent="0in" style:auto-text-indent="false"/>
      <style:text-properties fo:font-variant="normal" fo:text-transform="none" fo:letter-spacing="normal" fo:font-style="normal" fo:font-weight="normal"/>
    </style:style>
    <style:style style:name="P2" style:family="paragraph" style:parent-style-name="Standard">
      <style:paragraph-properties fo:margin-left="0in" fo:margin-right="0in" fo:margin-top="0in" fo:margin-bottom="0.1965in" loext:contextual-spacing="false" fo:orphans="2" fo:widows="2" fo:text-indent="0in" style:auto-text-indent="false"/>
    </style:style>
    <style:style style:name="P3" style:family="paragraph" style:parent-style-name="Standard">
      <style:paragraph-properties fo:margin-left="0in" fo:margin-right="0in" fo:orphans="2" fo:widows="2" fo:text-indent="0in" style:auto-text-indent="false"/>
      <style:text-properties fo:font-variant="normal" fo:text-transform="none" fo:letter-spacing="normal" fo:font-style="normal" fo:font-weight="normal"/>
    </style:style>
    <style:style style:name="P4" style:family="paragraph" style:parent-style-name="Standard">
      <style:paragraph-properties fo:margin-left="0in" fo:margin-right="0in" fo:orphans="2" fo:widows="2" fo:text-indent="0in" style:auto-text-indent="false"/>
      <style:text-properties fo:font-variant="normal" fo:text-transform="none" fo:letter-spacing="normal" fo:font-style="normal" fo:font-weight="bold"/>
    </style:style>
    <style:style style:name="P5" style:family="paragraph" style:parent-style-name="Standard">
      <style:paragraph-properties fo:margin-left="0in" fo:margin-right="0in" fo:orphans="2" fo:widows="2" fo:text-indent="0in" style:auto-text-indent="false"/>
      <style:text-properties fo:font-variant="normal" fo:text-transform="none" fo:letter-spacing="normal"/>
    </style:style>
    <style:style style:name="T1" style:family="text">
      <style:text-properties fo:font-weight="bold"/>
    </style:style>
    <style:style style:name="T2" style:family="text">
      <style:text-properties fo:font-variant="normal" fo:text-transform="none" fo:color="#1155cc" fo:letter-spacing="normal" fo:font-style="normal" fo:font-weight="normal"/>
    </style:style>
    <style:style style:name="T3" style:family="text">
      <style:text-properties fo:font-variant="normal" fo:text-transform="none" fo:letter-spacing="normal" fo:font-style="normal" fo:font-weight="normal"/>
    </style:style>
    <style:style style:name="T4"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low are the minutes of the Fairfax Green Party meeting at City of Fairfax Regional Library on Sunday, June 23, 2019.  Please review and correct them at your earliest convenience. </text:p>
      <text:p text:style-name="P1">Audrey </text:p>
      <text:p text:style-name="P3">********** </text:p>
      <text:p text:style-name="P1">Minutes of Fairfax Green Party Meeting at City of Fairfax Regional Library on Sunday, June 23, 2019. </text:p>
      <text:p text:style-name="P1">Attending were: Dianne Blais, Audrey Clement, Jim Lowenstern, Farzad Monsouri, and Jonah Thomas. </text:p>
      <text:p text:style-name="P1">Quorum consisting of at least five members in good standing who attended at least two meetings within the past six months having been met, the meeting was called to order. </text:p>
      <text:p text:style-name="P1">The agenda as amended was agreed to by consensus as follows: </text:p>
      <text:p text:style-name="P3">Approval of Minutes of Previous Meeting </text:p>
      <text:p text:style-name="P3">Mother's Day of Peace </text:p>
      <text:p text:style-name="P3">Mike's research on trash to steam plant </text:p>
      <text:p text:style-name="P3">Local Advocacy </text:p>
      <text:p text:style-name="P3">Jonah's candidacy for Soil and Water Board </text:p>
      <text:p text:style-name="P3">Internship/volunteer welcome </text:p>
      <text:p text:style-name="P3">State party news </text:p>
      <text:p text:style-name="P3">National party news </text:p>
      <text:p text:style-name="P3">Past Events </text:p>
      <text:p text:style-name="P3">Discussion </text:p>
      <text:p text:style-name="P1">Adjournment </text:p>
      <text:p text:style-name="P3"><text:span text:style-name="T1">Approval of Minutes of Previous Meeting</text:span> </text:p>
      <text:p text:style-name="P1">The minutes of the March 31, 2019 FGP meeting were read and approved without objection.  </text:p>
      <text:p text:style-name="P3"><text:span text:style-name="T1">Mother's Day of peace</text:span> </text:p>
      <text:p text:style-name="P1">Dianne  conducted a seminar for peace action at Centreville Library on Sunday, May 11 featuring a PowerPoint presentation by Rich Whitney. 5 people attended. </text:p>
      <text:p text:style-name="P3"><text:span text:style-name="T1">Mike's research on trash to steam plant</text:span> </text:p>
      <text:p text:style-name="P1">Mike forwarded a link from Mike Ewall of Energy Justice Network on Fairfax County's trash to steam plant: </text:p>
      <text:p text:style-name="P2"><text:a xlink:type="simple" xlink:href="https://cdn.fbsbx.com/v/t59.2708-21/58454450_822692331433205_5529582218197860352_n.ppt/incineration-Lorton-2018-short.ppt?_nc_cat=103&amp;_nc_oc=AQkcNrO1Pqb1jIDIqxEuGsRz3y1HiZdctbkfQjipKaRPmDFp84mHaQLvs33dyiD9TSs&amp;_nc_ht=cdn.fbsbx.com&amp;oh=f4d31c2b03eb45ce8b5ca6ee7a1a0f7c&amp;oe=5D11D4AD&amp;dl=1&amp;fbclid=IwAR3NXGuPGfn7omKqhwKws3EXFSjXUyKq4eb5Mv7uvko9TIDFZx00D4LrqBM" office:target-frame-name="_blank" xlink:show="new" text:style-name="Internet_20_link" text:visited-style-name="Visited_20_Internet_20_Link"><text:span text:style-name="T2">https://cdn.fbsbx.com/v/t59.2708-21/58454450_822692331433205_5529582218197860352_n.ppt/incineration-Lorton-2018-short.ppt?_nc_cat=103&amp;_nc_oc=AQkcNrO1Pqb1jIDIqxEuGsRz3y1HiZdctbkfQjipKaRPmDFp84mHaQLvs33dyiD9TSs&amp;_nc_ht=cdn.fbsbx.com&amp;oh=f4d31c2b03eb45ce8b5ca6ee7a1a0f7c&amp;oe=5D11D4AD&amp;dl=1&amp;fbclid=IwAR3NXGuPGfn7omKqhwKws3EXFSjXUyKq4eb5Mv7uvko9TIDFZx00D4LrqBM</text:span></text:a><text:span text:style-name="T3"> </text:span></text:p>
      <text:p text:style-name="P1">In his email Mike mentioned that Lorton's sludge incinerator produces 400 lbs. of lead per year. </text:p>
      <text:p text:style-name="P3"><text:span text:style-name="T1">Local Advocacy</text:span> </text:p>
      <text:p text:style-name="P1"><text:soft-page-break/>Farsad recommended pursuing opportunities for local advocacy. </text:p>
      <text:p text:style-name="P3"><text:span text:style-name="T1">Jonah's candidacy for Soil and Water Board</text:span> </text:p>
      <text:p text:style-name="P1">Jonah reported that he has qualified to run for Soil and Water Board by submitting 48 signatures to meet a requirement of 25 valid sigs by June 11. He is running against 6 other candidates for 3 seats. </text:p>
      <text:p text:style-name="P3"><text:span text:style-name="T1">Internship/volunteer welcome</text:span> </text:p>
      <text:p text:style-name="P1">Audrey reported that Ramy Farah, a Lorton teen, had volunteered along with Jonah at her table at the Columbia Pike Blues Festival on June 9 and that she was very happy with their performance handing out candidate flyers and RCV lit. She reported that Ramy is seeking future volunteer opportunities. </text:p>
      <text:p text:style-name="P3"><text:span text:style-name="T1">State Party News</text:span> </text:p>
      <text:p text:style-name="P1">Dianne reported that on June 20 the state party LC had voted to remove Montague Magruder as NC representative for failing to consult with it regarding the No vote he cast on GPVA Proposal 959. </text:p>
      <text:p text:style-name="P1">A motion to reverse that decision was adopted on a vote of 4-0-1 on the grounds that the approximately 40 hours taken to deliberate and vote on this proposal were insufficient to meet the 5 day requirement for major party decisions stipulated in GPVA Bylaws Section 17.4.3.</text:p>
      <text:p text:style-name="P4">National party news</text:p>
      <text:p text:style-name="P1">Dianne reported that GPAX is soliciting volunteers for a July 13 antiwar demonstration in DC.</text:p>
      <text:p text:style-name="P1">She also reported that Tamar Yager has been appointed to the National Women's Caucus.</text:p>
      <text:p text:style-name="P1">Dianne offered to disseminate Green Party web updates to the state party list.</text:p>
      <text:p text:style-name="P1">Dianne announced that the GPUS ANM will be held in Salem, MA July 24-29 and that she plans to attend.</text:p>
      <text:p text:style-name="P4">Past events</text:p>
      <text:p text:style-name="P1">Dianne attended a Sierra Club screening of "Happening: A Clean Energy Revolution," written by and starring Robert Redford's son.</text:p>
      <text:p text:style-name="P3">Farsad attended a lightly attended meeting of Wolfpack on June 22.</text:p>
      <text:p text:style-name="P5">  </text:p>
      <text:p text:style-name="P4">Open Discussion</text:p>
      <text:p text:style-name="P1">Audrey mentioned that Joe Galdo is running as a Republican for Fairfax County BOS Chair in the general election and that she is running as an Independent for Arlington County Board.</text:p>
      <text:p text:style-name="P3"><text:span text:style-name="T1">Adjournment</text:span> </text:p>
      <text:p text:style-name="P3">Next FGP meeting set for July 21, 2019, 3 p.m. location TB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09:04:39.735000000</meta:creation-date>
    <dc:date>2019-08-29T09:05:00.554000000</dc:date>
    <meta:editing-duration>PT21S</meta:editing-duration>
    <meta:editing-cycles>1</meta:editing-cycles>
    <meta:generator>LibreOffice/6.2.5.2$Windows_X86_64 LibreOffice_project/1ec314fa52f458adc18c4f025c545a4e8b22c159</meta:generator>
    <meta:document-statistic meta:table-count="0" meta:image-count="0" meta:object-count="0" meta:page-count="2" meta:paragraph-count="48" meta:word-count="566" meta:character-count="3779" meta:non-whitespace-character-count="3220"/>
  </office:meta>
</office:document-meta>
</file>