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sans-serif" svg:font-family="sans-serif" style:font-family-generic="roman" style:font-pitch="variable"/>
    <style:font-face style:name="Arial" svg:font-family="Arial" style:font-family-generic="system" style:font-pitch="variable"/>
    <style:font-face style:name="Liberation Serif1" svg:font-family="'Liberation Serif'" style:font-family-generic="system" style:font-pitch="variable"/>
    <style:font-face style:name="NSimSun" svg:font-family="NSimSun" style:font-family-generic="system" style:font-pitch="variable"/>
    <style:font-face style:name="sans-serif1" svg:font-family="sans-serif" style:font-family-generic="system" style:font-pitch="variable"/>
  </office:font-face-decls>
  <office:automatic-styles>
    <style:style style:name="P1" style:family="paragraph" style:parent-style-name="Standard">
      <style:paragraph-properties fo:margin-left="0in" fo:margin-right="0in" fo:margin-top="0in" fo:margin-bottom="0.1965in" loext:contextual-spacing="false" fo:text-indent="0in" style:auto-text-indent="false"/>
    </style:style>
    <style:style style:name="P2" style:family="paragraph" style:parent-style-name="Standard" style:master-page-name="Standard">
      <style:paragraph-properties fo:margin-left="0in" fo:margin-right="0in" fo:margin-top="0in" fo:margin-bottom="0.1965in" loext:contextual-spacing="false" fo:text-indent="0in" style:auto-text-indent="false" style:page-number="auto"/>
    </style:style>
    <style:style style:name="P3" style:family="paragraph" style:parent-style-name="Standard">
      <style:paragraph-properties fo:margin-left="0in" fo:margin-right="0in" fo:text-indent="0in" style:auto-text-indent="false"/>
    </style:style>
    <style:style style:name="P4" style:family="paragraph" style:parent-style-name="Standard">
      <style:paragraph-properties fo:margin-left="0in" fo:margin-right="0in" fo:margin-top="0in" fo:margin-bottom="0in" loext:contextual-spacing="false" fo:text-indent="0in" style:auto-text-indent="false"/>
    </style:style>
    <style:style style:name="T1" style:family="text">
      <style:text-properties fo:font-variant="normal" fo:text-transform="none" fo:letter-spacing="normal"/>
    </style:style>
    <style:style style:name="T2" style:family="text">
      <style:text-properties fo:font-variant="normal" fo:text-transform="none" fo:letter-spacing="normal" fo:font-style="normal" fo:font-weight="normal" style:font-style-asian="normal" style:font-weight-asian="normal"/>
    </style:style>
    <style:style style:name="T3" style:family="text">
      <style:text-properties fo:font-variant="normal" fo:text-transform="none" fo:letter-spacing="normal" fo:font-style="normal" fo:font-weight="bold" style:font-style-asian="normal" style:font-weight-asian="bold"/>
    </style:style>
    <style:style style:name="T4" style:family="text">
      <style:text-properties fo:font-variant="normal" fo:text-transform="none" fo:color="#1155cc" fo:letter-spacing="normal" fo:language="zxx" fo:country="none" fo:font-style="normal" style:text-underline-style="solid" style:text-underline-width="auto" style:text-underline-color="font-color" fo:font-weight="normal" style:language-asian="zxx" style:country-asian="none" style:font-style-asian="normal" style:font-weight-asian="normal"/>
    </style:style>
    <style:style style:name="T5" style:family="text">
      <style:text-properties fo:font-variant="normal" fo:text-transform="none" fo:color="#000000" style:font-name="sans-serif" fo:font-size="11pt" fo:letter-spacing="normal" fo:font-style="normal" fo:font-weight="normal" style:font-size-asian="11pt" style:font-style-asian="normal" style:font-weight-asian="normal" style:font-name-complex="sans-serif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2">Minutes of Fairfax Green Party Meeting at City of Fairfax Regional Library on Sunday, March 31, 2019.</text:span></text:p>
      <text:p text:style-name="P1"><text:span text:style-name="T2">Attending were: Dianne Blais, Audrey Clement, Jim Lowenstern, Farzad Monsouri, Mike Shushan, and Jonah Thomas.</text:span></text:p>
      <text:p text:style-name="P1"><text:span text:style-name="T2">Quorum consisting of at least five members in good standing who attended at least two meetings within the past six months having been met, the meeting was called to order.</text:span></text:p>
      <text:p text:style-name="P1"><text:span text:style-name="T2">The agenda as amended was agreed to by consensus as follows:</text:span></text:p>
      <text:p text:style-name="P3"><text:span text:style-name="T2">Approval of Minutes of Previous Meeting</text:span></text:p>
      <text:p text:style-name="P3"><text:span text:style-name="T2">Anti-War Teachings Appeal From a Ruling of the GPVA Chairs</text:span></text:p>
      <text:p text:style-name="P1"><text:span text:style-name="T2">Events Members Have Attended Future Events Green Videos Open DiscussionAdjournment </text:span></text:p>
      <text:p text:style-name="P3"><text:span text:style-name="T3">Approval of Minutes of Previous Meeting</text:span></text:p>
      <text:p text:style-name="P1"><text:span text:style-name="T2">The minutes of the February 24 FGP meeting were read and approved without objection. </text:span></text:p>
      <text:p text:style-name="P3"><text:span text:style-name="T3">Anti-War Teachings</text:span></text:p>
      <text:p text:style-name="P1"><text:span text:style-name="T2">Jim recommended contacting Arlington Green Party chair John Reeder about setting up a teaching at GMU Law School in Arlington rather than GMU in Fairfax City.</text:span></text:p>
      <text:p text:style-name="P1"><text:span text:style-name="T2">Dianne read an email from Reeder seeking FGP assistance in setting up an anti-war teaching at GMU. Dianne recommended that FGP seek guidance from Women's International Organization for Peace and Freedom (WILF) and World Beyond War. She agreed to contact Maya Atkinson, head of the local WILF chapter.</text:span></text:p>
      <text:p text:style-name="P3"><text:span text:style-name="T3">Appeal From A Ruling of the GPVA Chairs</text:span></text:p>
      <text:p text:style-name="P1"><text:span text:style-name="T2">Dianne reported that GPVA chairs have agreed to place Audrey's appeal of their January, 2018 decision to limit voting for state party officers to members of the LC on the agenda of the May, 2019 GPVA business meeting.</text:span></text:p>
      <text:p text:style-name="P3"><text:span text:style-name="T3">Reach Out For Other GP Members</text:span></text:p>
      <text:p text:style-name="P1"><text:span text:style-name="T3">Dianne mentioned that Carey Campbell is running for Braddock District Supervisor.</text:span></text:p>
      <text:p text:style-name="P3"><text:span text:style-name="T3">Events Members Have Attended</text:span></text:p>
      <text:p text:style-name="P1"><text:span text:style-name="T2">Jim reported that he had participated in a phone-in hosted by Yasmine Taeb, who is running against incumbent State Senator Dick Saslaw in the Democratic primary.</text:span></text:p>
      <text:p text:style-name="P1"><text:span text:style-name="T2">Jim also attended an Our Revolution event.</text:span></text:p>
      <text:p text:style-name="P3"><text:span text:style-name="T2">Dianne attended a League of Women Voters gathering outside the Supreme Court on the day it considered a gerrymandering case. She also attended a </text:span><text:a xlink:type="simple" xlink:href="http://350.org/" office:target-frame-name="_blank" xlink:show="new" text:style-name="ListLabel_20_1" text:visited-style-name="ListLabel_20_1"><text:span text:style-name="T4">350.org</text:span></text:a><text:span text:style-name="T2"> event outside the U.S. Capitol at which several Democratic senators championed the Green New Deal (GND) and then didn't vote on the proposed new deal on instructions from Democratic leadership. The GND bill failed on a vote of 57-0.</text:span></text:p>
      <text:p text:style-name="P3"><text:span text:style-name="T1"> </text:span></text:p>
      <text:p text:style-name="P3"><text:span text:style-name="T3">Future Events</text:span></text:p>
      <text:p text:style-name="P1"><text:soft-page-break/><text:span text:style-name="T2">Dianne announced that World Beyond War, which wants to abolish NATO, will conduct a forum on Tuesday, 4/2/18 at Saint Stephens Church on 16th St. NW in DC.</text:span></text:p>
      <text:p text:style-name="P3"><text:span text:style-name="T2">Farzad </text:span></text:p>
      <text:p text:style-name="P1"><text:span text:style-name="T2">Jonah announced a GPUS Women's Caucus event on 4/3/19, 6-8 p.m. at Bus Boys and Poets in DC. The topic is public funding of elections.</text:span></text:p>
      <text:p text:style-name="P3"><text:span text:style-name="T2">Jonah also mentioned Howie Hawkins' announcement of an exploratory committee seeking the Green Party presidential nomination. He has scheduled a meeting for: </text:span></text:p>
      <text:p text:style-name="P1"><text:span text:style-name="T2">Wednesday, April 3, 11:00 AM at Potters House,1658 Columbia Road Northwest, Washington, DC, 20009.</text:span></text:p>
      <text:p text:style-name="P1"><text:span text:style-name="T2">Farzad announced that Virginia Democracy Forward (VADF) hosted by Democratic delegates Sam Rasoul  and Elizabeth Guzman will discuss the GND on Sunday, April 7, 2019, 5:30 PM – 7:30 PM at 2307 Meridian Street, Falls Church, VA 22046</text:span></text:p>
      <text:p text:style-name="P3"><text:span text:style-name="T2">Green Videos</text:span></text:p>
      <text:p text:style-name="P1"><text:span text:style-name="T2">Dianne mentioned that Jill Stein has published lots of videos on her web page detailing her positions on a range of Green issues.</text:span></text:p>
      <text:p text:style-name="P3"><text:span text:style-name="T3">Open Discussion</text:span></text:p>
      <text:p text:style-name="P1"><text:span text:style-name="T2">Mike asked if there was any interest in endorsing a School Board candidate in Fairfax County this year. He mentioned Laurie Tyler Dodd as one of the candidates for supervisor. Also running is Steven Spitz.</text:span></text:p>
      <text:p text:style-name="P1"><text:span text:style-name="T2">Audrey announced that she is running for Arlington County Board but does not expect the endorsement Our Revolution-Arlington, which endorses only Democrats.</text:span></text:p>
      <text:p text:style-name="P1"><text:span text:style-name="T2">Jim requested that the party starting posting links to relevant organizations. Specifically he wants the FGP web page to post links to:</text:span></text:p>
      <text:p text:style-name="P3"><text:span text:style-name="T2">Democracy School</text:span></text:p>
      <text:p text:style-name="P1"><text:a xlink:type="simple" xlink:href="https://celdf.org/" office:target-frame-name="_blank" xlink:show="new" text:style-name="ListLabel_20_1" text:visited-style-name="ListLabel_20_1"><text:span text:style-name="T4">https://celdf.org</text:span></text:a></text:p>
      <text:p text:style-name="P3"><text:span text:style-name="T2">The Center for Economic and Policy Research (CEPR)</text:span></text:p>
      <text:p text:style-name="P1"><text:a xlink:type="simple" xlink:href="http://cepr.net/" office:target-frame-name="_blank" xlink:show="new" text:style-name="ListLabel_20_1" text:visited-style-name="ListLabel_20_1"><text:span text:style-name="T4">http://cepr.net/</text:span></text:a></text:p>
      <text:p text:style-name="P1"><text:span text:style-name="T2">The chairs agreed to place the request on next month's agenda and in the meantime research the organizations above.</text:span></text:p>
      <text:p text:style-name="P1"><text:span text:style-name="T2">Mike mentioned that longtime GP environmental activist Mike Ewall opposes the Arlington-Alexandria trash to steam plant, and he agreed to consult with Ewall regarding his reasons.</text:span></text:p>
      <text:p text:style-name="P1"><text:span text:style-name="T2">Audrey moved without objection that Dianne request a copy of the GPVA membership database containing contacts residing in the Fairfax local area, and Dianne agreed to obtain this information from GPVA chairs.</text:span></text:p>
      <text:p text:style-name="P3"><text:span text:style-name="T3">Adjournment</text:span></text:p>
      <text:p text:style-name="P1"><text:span text:style-name="T2">Time and location of next FGP meeting TBD.</text:span></text:p>
      <text:p text:style-name="P4"><text:soft-page-break/><text:span text:style-name="T5">Audrey Clement</text:span></text:p>
      <text:p text:style-name="P4"><text:span text:style-name="T5">Secretary</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sans-serif" svg:font-family="sans-serif" style:font-family-generic="roman" style:font-pitch="variable"/>
    <style:font-face style:name="Arial" svg:font-family="Arial" style:font-family-generic="system" style:font-pitch="variable"/>
    <style:font-face style:name="Liberation Serif1" svg:font-family="'Liberation Serif'" style:font-family-generic="system" style:font-pitch="variable"/>
    <style:font-face style:name="NSimSun" svg:font-family="NSimSun" style:font-family-generic="system" style:font-pitch="variable"/>
    <style:font-face style:name="sans-serif1" svg:font-family="sans-serif"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fo:hyphenation-ladder-count="no-limit"/>
      <style:text-properties style:use-window-font-color="true" style:font-name="Liberation Serif" fo:font-family="'Liberation Serif'" style:font-family-generic="roman" style:font-pitch="variable" fo:font-size="12pt" style:letter-kerning="true" style:font-name-asian="Arial" style:font-family-asian="Arial"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style:language-complex="en" style:country-complex="US"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size-asian="14pt"/>
    </style:style>
    <style:style style:name="Text_20_body" style:display-name="Text body" style:family="paragraph" style:parent-style-name="Standard" style:default-outline-level="" style:class="text">
      <style:paragraph-properties fo:margin-top="0in" fo:margin-bottom="0.0972in" loext:contextual-spacing="false" fo:line-height="115%"/>
    </style:style>
    <style:style style:name="List" style:family="paragraph" style:parent-style-name="Text_20_body" style:default-outline-level="" style:class="list">
      <style:paragraph-properties fo:margin-top="0in" fo:margin-bottom="0.0972in" loext:contextual-spacing="false" fo:line-height="115%"/>
    </style:style>
    <style:style style:name="Caption" style:family="paragraph" style:parent-style-name="Standard" style:default-outline-level="" style:class="extra">
      <style:paragraph-properties fo:margin-top="0.0835in" fo:margin-bottom="0.0835in" loext:contextual-spacing="false"/>
      <style:text-properties fo:font-style="italic" style:font-style-asian="italic"/>
    </style:style>
    <style:style style:name="Index" style:family="paragraph" style:parent-style-name="Standard" style:default-outline-level="" style:class="index"/>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style>
    <style:style style:name="ListLabel_20_1" style:display-name="ListLabel 1" style:family="text">
      <style:text-properties fo:font-variant="normal" fo:text-transform="none" fo:color="#1155cc" fo:letter-spacing="normal" fo:language="zxx" fo:country="none" fo:font-style="normal" style:text-underline-style="solid" style:text-underline-width="auto" style:text-underline-color="font-color" fo:font-weight="normal" style:language-asian="zxx" style:country-asian="none"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394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8-29T08:48:00</meta:creation-date>
    <dc:date>2019-08-29T08:49:00</dc:date>
    <meta:document-statistic meta:table-count="0" meta:image-count="0" meta:object-count="0" meta:page-count="3" meta:paragraph-count="45" meta:word-count="695" meta:character-count="4332" meta:non-whitespace-character-count="3674"/>
    <meta:generator>LibreOffice/6.2.5.2$Windows_X86_64 LibreOffice_project/1ec314fa52f458adc18c4f025c545a4e8b22c159</meta:generator>
  </office:meta>
</office:document-meta>
</file>