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1" svg:font-family="Arial, Helvetica, sans-serif, EmojiFont, 'Apple Color Emoji', 'Segoe UI Emoji', NotoColorEmoji, 'Segoe UI Symbol', 'Android Emoji', EmojiSymbols"/>
    <style:font-face style:name="inherit" svg:font-family="inherit"/>
    <style:font-face style:name="sans-serif" svg:font-family="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in" fo:margin-bottom="0in" loext:contextual-spacing="false" style:writing-mode="lr-tb"/>
    </style:style>
    <style:style style:name="P2" style:family="paragraph" style:parent-style-name="Text_20_body">
      <style:paragraph-properties fo:margin-top="0in" fo:margin-bottom="0in" loext:contextual-spacing="false" style:writing-mode="lr-tb"/>
      <style:text-properties fo:color="#000000" style:font-name="Arial" fo:font-size="12pt"/>
    </style:style>
    <style:style style:name="P3" style:family="paragraph" style:parent-style-name="Text_20_body">
      <style:paragraph-properties fo:margin-top="0in" fo:margin-bottom="0in" loext:contextual-spacing="false" style:writing-mode="lr-tb"/>
      <style:text-properties fo:color="#000000" style:font-name="Arial1" fo:font-size="12pt"/>
    </style:style>
    <style:style style:name="P4" style:family="paragraph" style:parent-style-name="Text_20_body">
      <style:paragraph-properties fo:margin-top="0in" fo:margin-bottom="0in" loext:contextual-spacing="false" style:writing-mode="lr-tb"/>
      <style:text-properties style:font-name="sans-serif" fo:font-size="12pt"/>
    </style:style>
    <style:style style:name="P5" style:family="paragraph" style:parent-style-name="Text_20_body">
      <style:paragraph-properties fo:margin-top="0in" fo:margin-bottom="0in" loext:contextual-spacing="false" style:writing-mode="lr-tb"/>
      <style:text-properties fo:font-variant="normal" fo:text-transform="none" fo:color="#000000" style:font-name="sans-serif" fo:font-size="12pt" fo:letter-spacing="normal" fo:font-style="normal" fo:font-weight="normal"/>
    </style:style>
    <style:style style:name="P6" style:family="paragraph" style:parent-style-name="Text_20_body">
      <style:paragraph-properties fo:margin-top="0in" fo:margin-bottom="0in" loext:contextual-spacing="false" style:writing-mode="lr-tb"/>
      <style:text-properties fo:font-variant="normal" fo:text-transform="none" fo:color="#000000" style:font-name="sans-serif" fo:font-size="12pt" fo:letter-spacing="normal" fo:font-style="normal" fo:font-weight="normal" fo:background-color="#ffffff" loext:padding="0in" loext:border="none"/>
    </style:style>
    <style:style style:name="P7" style:family="paragraph" style:parent-style-name="Text_20_body">
      <style:paragraph-properties fo:margin-top="0in" fo:margin-bottom="0in" loext:contextual-spacing="false" style:writing-mode="lr-tb"/>
      <style:text-properties fo:font-variant="normal" fo:text-transform="none" fo:color="#000000" style:font-name="sans-serif" fo:font-size="12pt" fo:letter-spacing="normal" fo:font-style="normal" fo:font-weight="bold" fo:background-color="#ffffff" loext:padding="0in" loext:border="none"/>
    </style:style>
    <style:style style:name="P8" style:family="paragraph" style:parent-style-name="Text_20_body">
      <style:paragraph-properties fo:margin-top="0in" fo:margin-bottom="0in" loext:contextual-spacing="false" style:writing-mode="lr-tb"/>
      <style:text-properties fo:font-variant="normal" fo:text-transform="none" fo:color="#000000" style:font-name="Arial1" fo:font-size="12pt" fo:letter-spacing="normal" fo:font-style="normal" fo:font-weight="bold" fo:background-color="#ffffff" loext:padding="0in" loext:border="none"/>
    </style:style>
    <style:style style:name="P9" style:family="paragraph" style:parent-style-name="Text_20_body">
      <style:paragraph-properties fo:margin-top="0in" fo:margin-bottom="0in" loext:contextual-spacing="false" style:writing-mode="lr-tb"/>
      <style:text-properties fo:font-variant="normal" fo:text-transform="none" fo:color="#000000" style:font-name="Arial" fo:font-size="12pt" fo:letter-spacing="normal" fo:font-style="normal" fo:font-weight="bold" fo:background-color="#ffffff" loext:padding="0in" loext:border="none"/>
    </style:style>
    <style:style style:name="P10" style:family="paragraph" style:parent-style-name="Text_20_body">
      <style:paragraph-properties fo:margin-top="0in" fo:margin-bottom="0in" loext:contextual-spacing="false" style:writing-mode="lr-tb"/>
      <style:text-properties fo:font-size="12pt"/>
    </style:style>
    <style:style style:name="P11" style:family="paragraph" style:parent-style-name="Text_20_body">
      <style:paragraph-properties fo:margin-top="0in" fo:margin-bottom="0in" loext:contextual-spacing="false" style:writing-mode="lr-tb"/>
      <style:text-properties fo:font-size="12pt" fo:font-weight="bold"/>
    </style:style>
    <style:style style:name="P12" style:family="paragraph" style:parent-style-name="Text_20_body">
      <style:paragraph-properties fo:margin-top="0in" fo:margin-bottom="0in" loext:contextual-spacing="false" style:writing-mode="lr-tb"/>
      <style:text-properties fo:font-weight="bold"/>
    </style:style>
    <style:style style:name="P13" style:family="paragraph" style:parent-style-name="Text_20_body">
      <style:paragraph-properties fo:margin-left="0in" fo:margin-right="0in" fo:margin-top="0in" fo:margin-bottom="0in" loext:contextual-spacing="false" fo:text-indent="0in" style:auto-text-indent="false" style:writing-mode="lr-tb"/>
    </style:style>
    <style:style style:name="P14"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2pt" fo:background-color="#ffffff" loext:padding="0in" loext:border="none"/>
    </style:style>
    <style:style style:name="P15"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2pt" loext:padding="0in" loext:border="none"/>
    </style:style>
    <style:style style:name="P16"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1pt" fo:background-color="#ffffff" loext:padding="0in" loext:border="none"/>
    </style:style>
    <style:style style:name="P17"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fo:font-size="11pt" loext:padding="0in" loext:border="none"/>
    </style:style>
    <style:style style:name="P18" style:family="paragraph" style:parent-style-name="Text_20_body">
      <style:paragraph-properties fo:margin-left="0in" fo:margin-right="0in" fo:margin-top="0in" fo:margin-bottom="0in" loext:contextual-spacing="false" fo:text-indent="0in" style:auto-text-indent="false" style:writing-mode="lr-tb"/>
      <style:text-properties fo:color="#000000" style:font-name="sans-serif" loext:padding="0in" loext:border="none"/>
    </style:style>
    <style:style style:name="P19"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sans-serif" fo:font-size="12pt" fo:letter-spacing="normal" fo:font-style="normal" fo:font-weight="normal" fo:background-color="#ffffff" loext:padding="0in" loext:border="none"/>
    </style:style>
    <style:style style:name="P20"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sans-serif" fo:font-size="12pt" fo:letter-spacing="normal" fo:font-style="normal" fo:font-weight="bold" fo:background-color="#ffffff" loext:padding="0in" loext:border="none"/>
    </style:style>
    <style:style style:name="P21"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inherit" fo:font-size="12pt" fo:letter-spacing="normal" fo:font-style="normal" fo:font-weight="bold" fo:background-color="#ffffff" loext:padding="0in" loext:border="none"/>
    </style:style>
    <style:style style:name="P22"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000000" style:font-name="Arial" fo:font-size="12pt" fo:letter-spacing="normal" fo:font-style="normal" fo:font-weight="normal" fo:background-color="#ffffff" loext:padding="0in" loext:border="none"/>
    </style:style>
    <style:style style:name="P23" style:family="paragraph" style:parent-style-name="Text_20_body">
      <style:paragraph-properties fo:margin-left="0in" fo:margin-right="0in" fo:margin-top="0in" fo:margin-bottom="0in" loext:contextual-spacing="false" fo:text-indent="0in" style:auto-text-indent="false" style:writing-mode="lr-tb"/>
      <style:text-properties fo:font-variant="normal" fo:text-transform="none" fo:color="#888888" style:font-name="Arial" fo:font-size="12pt" fo:letter-spacing="normal" fo:font-style="normal" fo:font-weight="normal" fo:background-color="#ffffff" loext:padding="0in" loext:border="none"/>
    </style:style>
    <style:style style:name="P24" style:family="paragraph" style:parent-style-name="Text_20_body">
      <style:paragraph-properties fo:margin-left="0in" fo:margin-right="0in" fo:margin-top="0in" fo:margin-bottom="0in" loext:contextual-spacing="false" fo:text-indent="0in" style:auto-text-indent="false" style:writing-mode="lr-tb"/>
      <style:text-properties loext:padding="0in" loext:border="none"/>
    </style:style>
    <style:style style:name="P25" style:family="paragraph" style:parent-style-name="Text_20_body">
      <style:paragraph-properties fo:margin-left="0in" fo:margin-right="0in" fo:text-indent="0in" style:auto-text-indent="false" style:writing-mode="lr-tb"/>
      <style:text-properties fo:color="#000000" style:font-name="sans-serif" fo:font-size="12pt" fo:background-color="#ffffff" loext:padding="0in" loext:border="none"/>
    </style:style>
    <style:style style:name="P26" style:family="paragraph" style:parent-style-name="Text_20_body" style:list-style-name="L1">
      <style:paragraph-properties fo:margin-left="0.1563in" fo:margin-right="0in" fo:margin-top="0in" fo:margin-bottom="0in" loext:contextual-spacing="false" fo:text-indent="0in" style:auto-text-indent="false" style:writing-mode="lr-tb"/>
      <style:text-properties fo:font-variant="normal" fo:text-transform="none" fo:color="#000000" style:font-name="Arial1" fo:font-size="12pt" fo:letter-spacing="normal" fo:font-style="normal" fo:font-weight="normal" fo:background-color="#ffffff" loext:padding="0in" loext:border="none"/>
    </style:style>
    <style:style style:name="P27" style:family="paragraph" style:parent-style-name="Text_20_body" style:list-style-name="L2">
      <style:paragraph-properties fo:margin-left="0.1563in" fo:margin-right="0in" fo:margin-top="0in" fo:margin-bottom="0in" loext:contextual-spacing="false" fo:text-indent="0in" style:auto-text-indent="false" style:writing-mode="lr-tb"/>
      <style:text-properties fo:font-variant="normal" fo:text-transform="none" fo:color="#000000" style:font-name="sans-serif" fo:font-size="12pt" fo:letter-spacing="normal" fo:font-style="normal" fo:font-weight="normal" fo:background-color="#ffffff" loext:padding="0in" loext:border="none"/>
    </style:style>
    <style:style style:name="P28" style:family="paragraph" style:parent-style-name="Standard">
      <style:paragraph-properties fo:margin-left="0in" fo:margin-right="0in" fo:orphans="2" fo:widows="2" fo:text-indent="0in" style:auto-text-indent="false"/>
      <style:text-properties fo:font-variant="normal" fo:text-transform="none" style:font-name="Arial" fo:letter-spacing="normal" fo:font-style="normal" fo:font-weight="normal"/>
    </style:style>
    <style:style style:name="P29" style:family="paragraph" style:parent-style-name="Standard">
      <style:paragraph-properties style:writing-mode="lr-tb"/>
    </style:style>
    <style:style style:name="T1" style:family="text">
      <style:text-properties fo:font-size="12pt"/>
    </style:style>
    <style:style style:name="T2" style:family="text">
      <style:text-properties style:font-name="Arial1" fo:font-size="12pt"/>
    </style:style>
    <style:style style:name="T3" style:family="text">
      <style:text-properties style:font-name="sans-serif"/>
    </style:style>
    <style:style style:name="T4" style:family="text">
      <style:text-properties style:font-name="sans-serif" fo:font-size="11pt"/>
    </style:style>
    <style:style style:name="T5" style:family="text">
      <style:text-properties fo:font-variant="normal" fo:text-transform="none" fo:color="#1155cc" style:font-name="sans-serif" fo:font-size="12pt" fo:letter-spacing="normal" fo:font-style="normal" fo:font-weight="normal" fo:background-color="#ffffff" loext:char-shading-value="0" loext:padding="0in" loext:border="none"/>
    </style:style>
    <style:style style:name="T6" style:family="text">
      <style:text-properties fo:font-variant="normal" fo:text-transform="none" fo:color="#888888" style:font-name="Arial" fo:font-size="12pt" fo:letter-spacing="normal" fo:font-style="normal" fo:font-weight="normal" fo:background-color="#ffffff" loext:char-shading-value="0" loext:padding="0in" loext:border="none"/>
    </style:style>
    <style:style style:name="Sect1"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Minutes of Fairfax Green Party Meeting at City of Fairfax Regional Library on </text:span><text:span text:style-name="T2">Sunday, February 24,</text:span> <text:span text:style-name="T2">2019</text:span><text:span text:style-name="T1">.</text:span></text:p>
      <text:section text:style-name="Sect1" text:name="m_-2708159973510654814divtagdefaultwrapper">
        <text:p text:style-name="P29"/>
        <text:section text:style-name="Sect1" text:name="m_-2708159973510654814x_divtagdefaultwrapper">
          <text:p text:style-name="P29"/>
          <text:section text:style-name="Sect1" text:name="m_-2708159973510654814x_x_divtagdefaultwrapper">
            <text:p text:style-name="P29"/>
            <text:section text:style-name="Sect1" text:name="m_-2708159973510654814x_x_x_divtagdefaultwrapper">
              <text:p text:style-name="P29"/>
              <text:section text:style-name="Sect1" text:name="m_-2708159973510654814x_x_x_x_divtagdefaultwrapper">
                <text:p text:style-name="P29"/>
                <text:section text:style-name="Sect1" text:name="m_-2708159973510654814x_x_x_x_x_divtagdefaultwrapper">
                  <text:p text:style-name="P29"/>
                  <text:section text:style-name="Sect1" text:name="m_-2708159973510654814x_x_x_x_x_x_divtagdefaultwrapper">
                    <text:p text:style-name="P29"/>
                    <text:section text:style-name="Sect1" text:name="m_-2708159973510654814x_x_x_x_x_x_x_divtagdefaultwrapper">
                      <text:p text:style-name="P29"/>
                      <text:section text:style-name="Sect1" text:name="m_-2708159973510654814x_x_x_x_x_x_x_x_divtagdefaultwrapper">
                        <text:p text:style-name="P29"/>
                        <text:section text:style-name="Sect1" text:name="m_-2708159973510654814x_x_x_x_x_x_x_x_x_divtagdefaultwrapper">
                          <text:p text:style-name="P29"/>
                          <text:section text:style-name="Sect1" text:name="m_-2708159973510654814x_x_x_x_x_x_x_x_x_x_divtagdefaultwrapper">
                            <text:p text:style-name="P29"/>
                            <text:section text:style-name="Sect1" text:name="Section1">
                              <text:p text:style-name="P1"><text:bookmark text:name="m_-2708159973510654814x_x_x_x_x_x_x_x_x_x_divtagdefaultwrapper"/></text:p>
                              <text:section text:style-name="Sect1" text:name="m_-2708159973510654814x_x_x_x_x_x_x_x_x_x_x_divtagdefaultwrapper">
                                <text:p text:style-name="P2"><text:span text:style-name="T3">Attending were: Bill Benson, Dianne Blais, Audrey Clement, Jim Lowenstern,</text:span> <text:span text:style-name="T3">Farzad Monsouri, and Jonah Thomas.</text:span></text:p>
                                <text:p text:style-name="P4"/>
                                <text:p text:style-name="P5">Quorum consisting of five members in good standing who attended at least two meetings within the past six months having been met, the meeting was called to order.</text:p>
                                <text:p text:style-name="P14"/>
                                <text:p text:style-name="P19">The agenda as amended was agreed to by consensus as follows:</text:p>
                                <text:p text:style-name="P25"/>
                                <text:list xml:id="list2655535808" text:style-name="L1">
                                  <text:list-item>
                                    <text:p text:style-name="P26">Approval of Minutes of Previous Meeting</text:p>
                                  </text:list-item>
                                  <text:list-item>
                                    <text:p text:style-name="P26">Green New Deal</text:p>
                                  </text:list-item>
                                  <text:list-item>
                                    <text:p text:style-name="P26">Local Green Elections</text:p>
                                  </text:list-item>
                                  <text:list-item>
                                    <text:p text:style-name="P26">Appeal From A Ruling of the GPVA Chairs</text:p>
                                  </text:list-item>
                                  <text:list-item>
                                    <text:p text:style-name="P26">Open Discussion</text:p>
                                  </text:list-item>
                                  <text:list-item>
                                    <text:p text:style-name="P26">Adjournmen<text:span text:style-name="T4">t</text:span></text:p>
                                  </text:list-item>
                                </text:list>
                                <text:p text:style-name="P16"/>
                                <text:p text:style-name="P21">Approval of Minutes of Previous Meeting</text:p>
                                <text:p text:style-name="P19">The minutes of the January 20, 2019 FGP meeting were read and approved without objection. </text:p>
                                <text:p text:style-name="P15"/>
                                <text:p text:style-name="P20">Green New Deal</text:p>
                                <text:p text:style-name="P19">General support was expressed for Alexandra Ocasio-Cortez' legislation introduced in the U.S. House of Representatives to implement a Green New Deal (GND). However, Audrey pointed out that a search for the term fossil in the AOC GND document located here:</text:p>
                                <text:p text:style-name="P18"/>
                                <text:p text:style-name="P13"><text:a xlink:type="simple" xlink:href="https://cleantechnica.com/2019/02/08/heres-the-full-text-of-congress-green-new-deal-resolution-introduced-by-rep-alexandra-ocasio-cortez/" office:target-frame-name="_blank" xlink:show="new" text:style-name="Internet_20_link" text:visited-style-name="Visited_20_Internet_20_Link"><text:span text:style-name="T5">https://cleantechnica.com/2019/02/08/heres-the-full-text-of-congress-green-new-deal-resolution-introduced-by-rep-alexandra-ocasio-cortez/</text:span></text:a></text:p>
                                <text:p text:style-name="P18"/>
                                <text:p text:style-name="P19">came up empty.</text:p>
                                <text:p text:style-name="P6"><text:soft-page-break/><text:line-break/>By contrast the attached GND white paper drafted by Neal Gale, a GPPA Green, seems to be much more explicit about the need to end the U.S. fossil fuel addiction.</text:p>
                                <text:p text:style-name="P18"/>
                                <text:p text:style-name="P20">Local Green Elections</text:p>
                                <text:p text:style-name="P18"/>
                                <text:p text:style-name="P19">Review of prior minutes indicate that Farzad was elected male co-chair in September, 2017, Dianne female co-chair in December, 2017, Audrey secretary and Jonah IC representative in January, 2018. </text:p>
                                <text:p text:style-name="P15"/>
                                <text:p text:style-name="P19">Review of FGP Bylaws indicate that officer elections are conducted biennially not annually as follows:</text:p>
                                <text:p text:style-name="P17"/>
                                <text:p text:style-name="P19">"4.4.6. The Coordinating Committee shall have the sole authority to do the following:</text:p>
                                <text:p text:style-name="P19">***</text:p>
                                <text:p text:style-name="P6">"b. elect, as the first order of business at its first meeting of each calendar year, officers and remove or fill vacancies of officers and others in leadership positions at such other general meetings during the year as may be warranted, as long as at least one month’s notice has been provided to all Fairfax Greens members in good standing through its website and membership email list;</text:p>
                                <text:p text:style-name="P6">***</text:p>
                                <text:p text:style-name="P6">"5.9. Terms of Office</text:p>
                                <text:p text:style-name="P6">"5.9.1. The terms of office for each officer shall be:</text:p>
                                <text:p text:style-name="P6">"a. Co-Chairs -- two years.</text:p>
                                <text:p text:style-name="P6">"b. Secretary -- two years.</text:p>
                                <text:p text:style-name="P6">"c. Treasurer -- two years.</text:p>
                                <text:p text:style-name="P6">"d. IC Designee -- two years.</text:p>
                                <text:p text:style-name="P6">"e. Media Liaison -- two years.</text:p>
                                <text:p text:style-name="P6">"f. Archivist -- two years.</text:p>
                                <text:p text:style-name="P6">"g. Website Manager -- indefinite.</text:p>
                                <text:p text:style-name="P6">"h. Membership Coordinator -- indefinite.</text:p>
                                <text:p text:style-name="P10"/>
                                <text:p text:style-name="P7">So the next general election for FGP officers should occur in January, 2020.</text:p>
                                <text:p text:style-name="P11"/>
                                <text:p text:style-name="P6">Meanwhile Jonah indicate a desire to vacate his position as IC rep, because of his new responsibilities as GPVA Web Master and Moderator.</text:p>
                                <text:p text:style-name="P1"/>
                                <text:p text:style-name="P6">Audrey nominated and Jim seconded Dianne for the position. Dianne was elected IC rep by consensus of those present.</text:p>
                                <text:p text:style-name="P3"/>
                                <text:p text:style-name="P8">Appeal From A Ruling of the GPVA Chairs</text:p>
                                <text:p text:style-name="P6">Audrey advised that on 2/11/19, she submitted a request via the GPVA Business listserv to the LC requesting that it convene to hear an appeal of a ruling of the chairs issued on or <text:soft-page-break/>about 1/28/18 determining that only LC members (i.e. GPVA officers and representatives) were entitled to vote in GPVA officer elections.</text:p>
                                <text:p text:style-name="P1"/>
                                <text:p text:style-name="P6">Sid responded by indicating that only co-chairs or a majority of the locals could convene the LC as per GPVA Bylaws.</text:p>
                                <text:p text:style-name="P1"/>
                                <text:p text:style-name="P6">Audrey reiterated her request that the co-chairs convene the LC but so far has heard no response.</text:p>
                                <text:p text:style-name="P1"/>
                                <text:p text:style-name="P6">So she asked Dianne to ask the co-chairs what they have decided to do. Dianne indicated that she would do so, and Audrey promised to forward the relevant correspondence to her.</text:p>
                                <text:p text:style-name="P1"/>
                                <text:p text:style-name="P7">Open Discussion</text:p>
                                <text:p text:style-name="P6">Jonah reported that the GPVA meeting on 2/10/19 covered a lot of business, and the following officers were elected;</text:p>
                                <text:list xml:id="list3825558166" text:style-name="L2">
                                  <text:list-item>
                                    <text:p text:style-name="P27">Female Co-chair, Tina Rockett</text:p>
                                  </text:list-item>
                                  <text:list-item>
                                    <text:p text:style-name="P27">Treasurer, Kirit Mookerjee</text:p>
                                  </text:list-item>
                                  <text:list-item>
                                    <text:p text:style-name="P27">Web Master and Moderator, Jonah Thomas.</text:p>
                                  </text:list-item>
                                </text:list>
                                <text:p text:style-name="P6">GPUS committee appointments were also made and reported in the minutes of the meeting.</text:p>
                                <text:p text:style-name="P1"/>
                                <text:p text:style-name="P6">Jonah mentioned that insofar as GPUS rules permit the appointment of up to 3 state party members to each national party committee, and these committees are sparsely populated with GPVA members, more recruits to GPUS committees are sought from the GPVA membership.</text:p>
                                <text:p text:style-name="P1"/>
                                <text:p text:style-name="P6">Bill Benson offered to donate to the local a tent, table and folding chairs for use in future events. The local accepted the donation, and Jonah offered to store them in his basement.</text:p>
                                <text:p text:style-name="P12"/>
                                <text:p text:style-name="P9">Adjournment</text:p>
                                <text:p text:style-name="P22">It was agreed by consensus to conduct the next meeting on Sunday, 3/31/19. Location TBD.</text:p>
                                <text:p text:style-name="P24"/>
                                <text:p text:style-name="P23">Audrey Clement</text:p>
                                <text:p text:style-name="P13"><text:span text:style-name="T6">Secretary</text:span></text:p>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1" svg:font-family="Arial, Helvetica, sans-serif, EmojiFont, 'Apple Color Emoji', 'Segoe UI Emoji', NotoColorEmoji, 'Segoe UI Symbol', 'Android Emoji', EmojiSymbols"/>
    <style:font-face style:name="inherit" svg:font-family="inherit"/>
    <style:font-face style:name="sans-serif" svg:font-family="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09:03:24.527000000</meta:creation-date>
    <dc:date>2019-08-29T09:03:48.722000000</dc:date>
    <meta:editing-duration>PT24S</meta:editing-duration>
    <meta:editing-cycles>1</meta:editing-cycles>
    <meta:document-statistic meta:table-count="0" meta:image-count="0" meta:object-count="0" meta:page-count="3" meta:paragraph-count="54" meta:word-count="714" meta:character-count="4362" meta:non-whitespace-character-count="3708"/>
    <meta:generator>LibreOffice/6.2.5.2$Windows_X86_64 LibreOffice_project/1ec314fa52f458adc18c4f025c545a4e8b22c159</meta:generator>
  </office:meta>
</office:document-meta>
</file>