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1" svg:font-family="Arial, Helvetica, sans-serif, EmojiFont, 'Apple Color Emoji', 'Segoe UI Emoji', NotoColorEmoji, 'Segoe UI Symbol', 'Android Emoji', EmojiSymbols"/>
    <style:font-face style:name="inherit" svg:font-family="inherit"/>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style:font-name="Arial" fo:letter-spacing="normal" fo:font-style="normal" fo:font-weight="normal"/>
    </style:style>
    <style:style style:name="P2" style:family="paragraph" style:parent-style-name="Standard">
      <style:paragraph-properties style:writing-mode="lr-tb"/>
    </style:style>
    <style:style style:name="P3" style:family="paragraph" style:parent-style-name="Text_20_body">
      <style:paragraph-properties fo:margin-top="0in" fo:margin-bottom="0in" loext:contextual-spacing="false" style:writing-mode="lr-tb"/>
    </style:style>
    <style:style style:name="P4" style:family="paragraph" style:parent-style-name="Text_20_body">
      <style:paragraph-properties fo:margin-top="0in" fo:margin-bottom="0in" loext:contextual-spacing="false" style:writing-mode="lr-tb"/>
      <style:text-properties fo:color="#000000" style:font-name="Arial" fo:font-size="12pt"/>
    </style:style>
    <style:style style:name="P5" style:family="paragraph" style:parent-style-name="Text_20_body">
      <style:paragraph-properties fo:margin-top="0in" fo:margin-bottom="0in" loext:contextual-spacing="false" style:writing-mode="lr-tb"/>
      <style:text-properties style:font-name="sans-serif" fo:font-size="12pt"/>
    </style:style>
    <style:style style:name="P6" style:family="paragraph" style:parent-style-name="Text_20_body">
      <style:paragraph-properties fo:margin-top="0in" fo:margin-bottom="0in" loext:contextual-spacing="false" style:writing-mode="lr-tb"/>
      <style:text-properties fo:font-variant="normal" fo:text-transform="none" fo:color="#000000" style:font-name="sans-serif" fo:font-size="12pt" fo:letter-spacing="normal" fo:font-style="normal" fo:font-weight="normal"/>
    </style:style>
    <style:style style:name="P7" style:family="paragraph" style:parent-style-name="Text_20_body">
      <style:paragraph-properties fo:margin-top="0in" fo:margin-bottom="0in" loext:contextual-spacing="false" style:writing-mode="lr-tb"/>
      <style:text-properties fo:font-variant="normal" fo:text-transform="none" fo:color="#000000" style:font-name="sans-serif" fo:font-size="12pt" fo:letter-spacing="normal" fo:font-style="normal" fo:font-weight="normal" fo:background-color="#ffffff" loext:padding="0in" loext:border="none"/>
    </style:style>
    <style:style style:name="P8" style:family="paragraph" style:parent-style-name="Text_20_body">
      <style:paragraph-properties fo:margin-top="0in" fo:margin-bottom="0in" loext:contextual-spacing="false" style:writing-mode="lr-tb"/>
      <style:text-properties fo:font-variant="normal" fo:text-transform="none" fo:color="#000000" style:font-name="Arial" fo:font-size="12pt" fo:letter-spacing="normal" fo:font-style="normal" fo:font-weight="bold" fo:background-color="#ffffff" loext:padding="0in" loext:border="none"/>
    </style:style>
    <style:style style:name="P9" style:family="paragraph" style:parent-style-name="Text_20_body">
      <style:paragraph-properties fo:margin-top="0in" fo:margin-bottom="0in" loext:contextual-spacing="false" style:writing-mode="lr-tb"/>
      <style:text-properties fo:font-size="12pt"/>
    </style:style>
    <style:style style:name="P10" style:family="paragraph" style:parent-style-name="Text_20_body">
      <style:paragraph-properties fo:margin-left="0in" fo:margin-right="0in" fo:margin-top="0in" fo:margin-bottom="0in" loext:contextual-spacing="false" fo:text-indent="0in" style:auto-text-indent="false" style:writing-mode="lr-tb"/>
    </style:style>
    <style:style style:name="P11"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fo:background-color="#ffffff" loext:padding="0in" loext:border="none"/>
    </style:style>
    <style:style style:name="P12"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loext:padding="0in" loext:border="none"/>
    </style:style>
    <style:style style:name="P13"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fo:font-weight="bold" loext:padding="0in" loext:border="none"/>
    </style:style>
    <style:style style:name="P14"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fo:font-weight="normal"/>
    </style:style>
    <style:style style:name="P15"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1pt" fo:background-color="#ffffff" loext:padding="0in" loext:border="none"/>
    </style:style>
    <style:style style:name="P16"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1pt" loext:padding="0in" loext:border="none"/>
    </style:style>
    <style:style style:name="P17" style:family="paragraph" style:parent-style-name="Text_20_body">
      <style:paragraph-properties fo:margin-left="0in" fo:margin-right="0in" fo:margin-top="0in" fo:margin-bottom="0in" loext:contextual-spacing="false" fo:text-indent="0in" style:auto-text-indent="false" style:writing-mode="lr-tb"/>
      <style:text-properties fo:color="#000000" fo:font-size="12pt" fo:font-weight="normal"/>
    </style:style>
    <style:style style:name="P18" style:family="paragraph" style:parent-style-name="Text_20_body">
      <style:paragraph-properties fo:margin-left="0in" fo:margin-right="0in" fo:margin-top="0in" fo:margin-bottom="0in" loext:contextual-spacing="false" fo:text-indent="0in" style:auto-text-indent="false" style:writing-mode="lr-tb"/>
      <style:text-properties fo:color="#000000" fo:font-size="11pt" fo:font-weight="bold"/>
    </style:style>
    <style:style style:name="P19" style:family="paragraph" style:parent-style-name="Text_20_body">
      <style:paragraph-properties fo:margin-left="0in" fo:margin-right="0in" fo:margin-top="0in" fo:margin-bottom="0in" loext:contextual-spacing="false" fo:text-indent="0in" style:auto-text-indent="false" style:writing-mode="lr-tb"/>
      <style:text-properties fo:color="#000000" fo:font-weight="bold"/>
    </style:style>
    <style:style style:name="P20"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sans-serif" fo:font-size="12pt" fo:letter-spacing="normal" fo:font-style="normal" fo:font-weight="normal" fo:background-color="#ffffff" loext:padding="0in" loext:border="none"/>
    </style:style>
    <style:style style:name="P21"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sans-serif" fo:font-size="12pt" fo:letter-spacing="normal" fo:font-style="normal" fo:font-weight="bold" fo:background-color="#ffffff" loext:padding="0in" loext:border="none"/>
    </style:style>
    <style:style style:name="P22"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sans-serif" fo:font-size="11pt" fo:letter-spacing="normal" fo:font-style="normal" fo:font-weight="normal" fo:background-color="#ffffff" loext:padding="0in" loext:border="none"/>
    </style:style>
    <style:style style:name="P23"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inherit" fo:font-size="12pt" fo:letter-spacing="normal" fo:font-style="normal" fo:font-weight="bold" fo:background-color="#ffffff" loext:padding="0in" loext:border="none"/>
    </style:style>
    <style:style style:name="P24"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Arial" fo:font-size="12pt" fo:letter-spacing="normal" fo:font-style="normal" fo:font-weight="normal" fo:background-color="#ffffff" loext:padding="0in" loext:border="none"/>
    </style:style>
    <style:style style:name="P25"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888888" style:font-name="Arial" fo:font-size="12pt" fo:letter-spacing="normal" fo:font-style="normal" fo:font-weight="normal" fo:background-color="#ffffff" loext:padding="0in" loext:border="none"/>
    </style:style>
    <style:style style:name="P26" style:family="paragraph" style:parent-style-name="Text_20_body">
      <style:paragraph-properties fo:margin-left="0in" fo:margin-right="0in" fo:margin-top="0in" fo:margin-bottom="0in" loext:contextual-spacing="false" fo:text-indent="0in" style:auto-text-indent="false" style:writing-mode="lr-tb"/>
      <style:text-properties loext:padding="0in" loext:border="none"/>
    </style:style>
    <style:style style:name="P27" style:family="paragraph" style:parent-style-name="Text_20_body">
      <style:paragraph-properties fo:margin-left="0in" fo:margin-right="0in" fo:text-indent="0in" style:auto-text-indent="false" style:writing-mode="lr-tb"/>
      <style:text-properties fo:color="#000000" style:font-name="sans-serif" fo:font-size="12pt" fo:background-color="#ffffff" loext:padding="0in" loext:border="none"/>
    </style:style>
    <style:style style:name="P28" style:family="paragraph" style:parent-style-name="Text_20_body" style:list-style-name="L1">
      <style:paragraph-properties fo:margin-left="0.1563in" fo:margin-right="0in" fo:margin-top="0in" fo:margin-bottom="0in" loext:contextual-spacing="false" fo:text-indent="0in" style:auto-text-indent="false" style:writing-mode="lr-tb"/>
      <style:text-properties fo:font-variant="normal" fo:text-transform="none" fo:color="#000000" style:font-name="Arial1" fo:font-size="12pt" fo:letter-spacing="normal" fo:font-style="normal" fo:font-weight="normal" fo:background-color="#ffffff" loext:padding="0in" loext:border="none"/>
    </style:style>
    <style:style style:name="T1" style:family="text">
      <style:text-properties fo:font-size="12pt"/>
    </style:style>
    <style:style style:name="T2" style:family="text">
      <style:text-properties style:font-name="Arial1" fo:font-size="12pt"/>
    </style:style>
    <style:style style:name="T3" style:family="text">
      <style:text-properties style:font-name="sans-serif"/>
    </style:style>
    <style:style style:name="T4" style:family="text">
      <style:text-properties style:font-name="sans-serif" fo:font-size="11pt"/>
    </style:style>
    <style:style style:name="T5" style:family="text">
      <style:text-properties fo:color="#000000" style:font-name="Arial1" style:font-name-asian="Arial1" style:font-name-complex="Arial1"/>
    </style:style>
    <style:style style:name="T6" style:family="text">
      <style:text-properties fo:font-variant="normal" fo:text-transform="none" fo:color="#000000" style:font-name="sans-serif" fo:font-size="12pt" fo:letter-spacing="normal" fo:font-style="normal" fo:font-weight="normal" fo:background-color="#ffffff" loext:char-shading-value="0" loext:padding="0in" loext:border="none"/>
    </style:style>
    <style:style style:name="T7" style:family="text">
      <style:text-properties fo:font-variant="normal" fo:text-transform="none" fo:color="#1155cc" style:font-name="sans-serif" fo:font-size="12pt" fo:letter-spacing="normal" fo:font-style="normal" fo:font-weight="normal" fo:background-color="#ffffff" loext:char-shading-value="0" loext:padding="0in" loext:border="none"/>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nutes of Fairfax Green Party Meeting at City of Fairfax Regional Library on </text:span><text:span text:style-name="T2">Sunday, January 20,</text:span> <text:span text:style-name="T2">2019</text:span><text:span text:style-name="T1">.</text:span></text:p>
      <text:section text:style-name="Sect1" text:name="m_-5822088649115955725divtagdefaultwrapper">
        <text:p text:style-name="P2"/>
        <text:section text:style-name="Sect1" text:name="m_-5822088649115955725x_divtagdefaultwrapper">
          <text:p text:style-name="P2"/>
          <text:section text:style-name="Sect1" text:name="m_-5822088649115955725x_x_divtagdefaultwrapper">
            <text:p text:style-name="P2"/>
            <text:section text:style-name="Sect1" text:name="m_-5822088649115955725x_x_x_divtagdefaultwrapper">
              <text:p text:style-name="P2"/>
              <text:section text:style-name="Sect1" text:name="m_-5822088649115955725x_x_x_x_divtagdefaultwrapper">
                <text:p text:style-name="P2"/>
                <text:section text:style-name="Sect1" text:name="m_-5822088649115955725x_x_x_x_x_divtagdefaultwrapper">
                  <text:p text:style-name="P2"/>
                  <text:section text:style-name="Sect1" text:name="m_-5822088649115955725x_x_x_x_x_x_divtagdefaultwrapper">
                    <text:p text:style-name="P2"/>
                    <text:section text:style-name="Sect1" text:name="m_-5822088649115955725x_x_x_x_x_x_x_divtagdefaultwrapper">
                      <text:p text:style-name="P2"/>
                      <text:section text:style-name="Sect1" text:name="m_-5822088649115955725x_x_x_x_x_x_x_x_divtagdefaultwrapper">
                        <text:p text:style-name="P2"/>
                        <text:section text:style-name="Sect1" text:name="m_-5822088649115955725x_x_x_x_x_x_x_x_x_divtagdefaultwrapper">
                          <text:p text:style-name="P2"/>
                          <text:section text:style-name="Sect1" text:name="m_-5822088649115955725x_x_x_x_x_x_x_x_x_x_divtagdefaultwrapper">
                            <text:p text:style-name="P2"/>
                            <text:section text:style-name="Sect1" text:name="Section1">
                              <text:p text:style-name="P3"><text:bookmark text:name="m_-5822088649115955725x_x_x_x_x_x_x_x_x_x_divtagdefaultwrapper"/></text:p>
                              <text:section text:style-name="Sect1" text:name="m_-5822088649115955725x_x_x_x_x_x_x_x_x_x_x_divtagdefaultwrapper">
                                <text:p text:style-name="P4"><text:span text:style-name="T3">Attending were: Dianne Blais, Audrey Clement, Jim Lowenstern,</text:span> <text:span text:style-name="T3">Farzad Monsouri, and Jonah Thomas.</text:span></text:p>
                                <text:p text:style-name="P5"/>
                                <text:p text:style-name="P6">Quorum consisting of five members in good standing who attended at least two meetings within the past six months having been met, the meeting was called to order.</text:p>
                                <text:p text:style-name="P11"/>
                                <text:p text:style-name="P20">The agenda as amended was agreed to by consensus as follows:</text:p>
                                <text:p text:style-name="P27"/>
                                <text:list xml:id="list3573729643" text:style-name="L1">
                                  <text:list-item>
                                    <text:p text:style-name="P28">Approval of Minutes of Previous Meeting</text:p>
                                  </text:list-item>
                                  <text:list-item>
                                    <text:p text:style-name="P28">Celebrate Fairfax</text:p>
                                  </text:list-item>
                                  <text:list-item>
                                    <text:p text:style-name="P28">GPVA State Party Meeting</text:p>
                                  </text:list-item>
                                  <text:list-item>
                                    <text:p text:style-name="P28">Green New Deal</text:p>
                                  </text:list-item>
                                  <text:list-item>
                                    <text:p text:style-name="P28">Amazon Deal</text:p>
                                  </text:list-item>
                                  <text:list-item>
                                    <text:p text:style-name="P28">Adjournmen<text:span text:style-name="T4">t</text:span></text:p>
                                  </text:list-item>
                                </text:list>
                                <text:p text:style-name="P15"/>
                                <text:p text:style-name="P23">Approval of Minutes of Previous Meeting</text:p>
                                <text:p text:style-name="P20">The minutes of the November, 2019 FGP meeting were read and approved without objection. </text:p>
                                <text:p text:style-name="P12"/>
                                <text:p text:style-name="P20">Review of prior minutes indicate that Farzad was elected male co-chair in September, 2017, Dianne female co-chair in December, 2017, Audrey secretary and Jonah IC representative in January, 2018. Audrey said annual elections were in order, but review of FGP Bylaws indicate that officer elections are conducted biennially not annually as follows:</text:p>
                                <text:p text:style-name="P16"/>
                                <text:p text:style-name="P20">"4.4.6. The Coordinating Committee shall have the sole authority to do the following:</text:p>
                                <text:p text:style-name="P20">***</text:p>
                                <text:p text:style-name="P7">"b. elect, as the first order of business at its first meeting of each calendar year, officers and remove or fill vacancies of officers and others in leadership positions at such other general meetings during the year as may be warranted, as long as at least one month’s notice has been provided to all Fairfax Greens members in good standing through its website and membership email list;</text:p>
                                <text:p text:style-name="P7"><text:soft-page-break/>***</text:p>
                                <text:p text:style-name="P7">"5.9. Terms of Office</text:p>
                                <text:p text:style-name="P7">"5.9.1. The terms of office for each officer shall be:</text:p>
                                <text:p text:style-name="P7">"a. Co-Chairs -- two years.</text:p>
                                <text:p text:style-name="P7">"b. Secretary -- two years.</text:p>
                                <text:p text:style-name="P7">"c. Treasurer -- two years.</text:p>
                                <text:p text:style-name="P7">"d. IC Designee -- two years.</text:p>
                                <text:p text:style-name="P7">"e. Media Liaison -- two years.</text:p>
                                <text:p text:style-name="P7">"f. Archivist -- two years.</text:p>
                                <text:p text:style-name="P7">"g. Website Manager -- indefinite.</text:p>
                                <text:p text:style-name="P7">"h. Membership Coordinator -- indefinite.</text:p>
                                <text:p text:style-name="P9"/>
                                <text:p text:style-name="P7">So the next election should be in January, 2020.</text:p>
                                <text:p text:style-name="P16"/>
                                <text:p text:style-name="P21">Celebrate Fairfax</text:p>
                                <text:p text:style-name="P10"><text:span text:style-name="T6">Farzad reported that the 37th annual Celebrate Fairfax event will be held at Fairfax Government Center June 8-10 and that it is still time to get an early bird booth for $225. It was agreed that was too much to spend unless the party plans to run candidates in 2019. Farzad offered to contact the local </text:span><text:a xlink:type="simple" xlink:href="http://350.org/" office:target-frame-name="_blank" xlink:show="new" text:style-name="Internet_20_link" text:visited-style-name="Visited_20_Internet_20_Link"><text:span text:style-name="T7">350.org</text:span></text:a><text:span text:style-name="T6"> to see if it is interested in sharing a booth.</text:span></text:p>
                                <text:p text:style-name="P17"/>
                                <text:p text:style-name="P21">GPVA State Party Meeting</text:p>
                                <text:p text:style-name="P22">Farzad announced that the next state party meeting will be held via teleconference on Sunday, February 10, 2019 2-5 p.m.</text:p>
                                <text:p text:style-name="P18"/>
                                <text:p text:style-name="P21">Green New Deal</text:p>
                                <text:p text:style-name="P20">The recent decision of the Democratic House leadership to resuscitate the House Select Committee on Climate Change was discussed at length. As chair of the GPUS Ecoaction Committee, Audrey agreed to send a copy of a draft Green Party white paper on its own Green New Deal to the FGP.</text:p>
                                <text:p text:style-name="P19"/>
                                <text:p text:style-name="P21">Amazon Deal</text:p>
                                <text:p text:style-name="P20">Audrey mentioned that she's been following developments in Amazon's decision to relocate a new headquarters in Arlington County and has already sent out two email blasts critical of the deal. Audrey said she has no objection to the Amazon deal per se. In fact she welcomes Amazon's presence in Crystal City. Rather she objects to the state paying Amazon, which has a market capitalization of $800 billion, a bounty of up to $750 million for the jobs it locates here. There was general agreement that this bounty amounts to a bribe and as such constitutes misuse of taxpayer money.</text:p>
                                <text:p text:style-name="P13"/>
                                <text:p text:style-name="P21">Open Discussion</text:p>
                                <text:p text:style-name="P20">Dianne mentioned that she had attended the Women's March in Washington on Saturday, January 19 and was amazed at both the turnout and the media's underestimation of it.</text:p>
                                <text:p text:style-name="P14"/>
                                <text:p text:style-name="P20"><text:soft-page-break/>Jonah mentioned that he had been approached by a prospective candidate for public office.</text:p>
                                <text:p text:style-name="P8"><text:line-break/>Adjournment</text:p>
                                <text:p text:style-name="P24">It was agreed by consensus to conduct the next meeting on Sunday, 2/24/19. Location TBD.</text:p>
                                <text:p text:style-name="P26"/>
                                <text:p text:style-name="P25">Audrey Clement</text:p>
                                <text:p text:style-name="P25">Secretary</text:p>
                              </text:section>
                            </text:section>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1" svg:font-family="Arial, Helvetica, sans-serif, EmojiFont, 'Apple Color Emoji', 'Segoe UI Emoji', NotoColorEmoji, 'Segoe UI Symbol', 'Android Emoji', EmojiSymbols"/>
    <style:font-face style:name="inherit" svg:font-family="inherit"/>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9:02:33.624000000</meta:creation-date>
    <dc:date>2019-08-29T09:03:03.746000000</dc:date>
    <meta:editing-duration>PT30S</meta:editing-duration>
    <meta:editing-cycles>1</meta:editing-cycles>
    <meta:document-statistic meta:table-count="0" meta:image-count="0" meta:object-count="0" meta:page-count="3" meta:paragraph-count="43" meta:word-count="622" meta:character-count="3663" meta:non-whitespace-character-count="3088"/>
    <meta:generator>LibreOffice/6.2.5.2$Windows_X86_64 LibreOffice_project/1ec314fa52f458adc18c4f025c545a4e8b22c159</meta:generator>
  </office:meta>
</office:document-meta>
</file>